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Beverwijkerstraatweg 98 Castricum, het aanleggen van een uitweg , verzenddatum 27 maart 2025 (Z2025-00000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81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87</meta:user-defined>
    <meta:user-defined meta:name="DCTERMS.abstract">Beverwijkerstraatweg 98 Castricum, het aanleggen van een uitweg , verzenddatum 27 maart 2025 (Z2025-00000887)</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buiten behandeling gelaten, Beverwijkerstraatweg 98 Castricum, het aanleggen van een uitweg , verzenddatum 27 maart 2025 (Z2025-00000887)</meta:user-defined>
    <meta:user-defined meta:name="DCTERMS.W3CDTF/DCTERMS.available">2025-03-31</meta:user-defined>
    <meta:user-defined meta:name="DCTERMS.W3CDTF/OVERHEIDop.jaargang">2025</meta:user-defined>
    <meta:user-defined meta:name="OVERHEIDop.publicationIssue">138114</meta:user-defined>
    <meta:user-defined meta:name="OVERHEIDop.GmbID/DC.identifier">gmb-2025-138114</meta:user-defined>
    <meta:user-defined meta:name="OVERHEIDop.versieInformatie"/>
  </office:meta>
</office:document-meta>
</file>