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oorgenomen verkoop perceel aan de Grotestraat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De gemeente Land van Cuijk en het waterschap Aa en Maas zijn ieder eigenaar van een perceel grond aan de Grotestraat te Cuijk. De percelen staan kadastraal bekend als respectievelijk Cuijk, sectie C nummers 5112 en 6003 en sectie C, nummer 4199. De gemeente en het waterschap zijn voornemens om deze gronden te ruilen, waarbij het Waterschap het perceel C 4199 gedeeltelijk, ter grootte van ca. 655 m2 in eigendom zal verwerven.</text:p>
            <text:p text:style-name="common-al">
            <text:span text:style-name="nadrukvet">Motivering</text:span>
          </text:p>
            <text:p text:style-name="common-al">De ruiling van deze percelen maakt deel uit van de gemeentelijke plannen om te komen tot woningbouw aan de Grotestraat en de plannen van het waterschap om de dijken te versterken. Gelet op de realisatie van deze plannen en de reeds bestaande eigendomsposities op deze locatie, wordt het Waterschap aangemerkt als enige serieuze gegadigde en wordt er geen openbare selectieprocedure doorlopen. Volstaan wordt met deze voorafgaande bekendmaking. </text:p>
            <text:p text:style-name="common-al">Bent u desalniettemin van mening dat u ook in aanmerking dient te komen voor de koop van onderstaande percelen omdat u interesse heeft en ook aan de gestelde criteria kunt voldoen, dan kunt u dit schriftelijk en gemotiveerd uiterlijk binnen 20 kalenderdagen na de datum van deze publicatie aan de gemeente kenbaar maken. In uw brief of email staat in elk geval uw naam, adres, datum, e-mailadres, telefoonnummer en de reden op grond waarvan u meent in aanmerking te komen voor de aankoop. In dat geval onderzoekt de gemeente of de verkoop alsnog op basis van een openbare procedure dient plaats te vinden.</text:p>
            <text:p text:style-name="last-al">Uw zienswijze (schriftelijk) kunt u richten aan burgemeester en wethouders van de gemeente Land van Cuijk, Postbus 7, 5360 AA Grave (e-mailadres: <text:a xlink:href="mailto:gemeente@landvancuijk.nl" xlink:type="simple">gemeente@landvancuijk.nl</text:a>) o.v.v. zaaknummer  Z/24/217598. Wenst u enkel een nadere toelichting, dan kunt u contact opnemen met het Team Projectenbureau Ruimte - Vastgoed van de gemeente Land van Cuijk.</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 </text:span>
                    </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CUI00 C 4199 ged.</text:p>
                  </table:table-cell>
                  <table:table-cell table:style-name="entry" table:number-rows-spanned="1" table:number-columns-spanned="1">
                    <text:p text:style-name="table_al"> ca. 655 m2</text:p>
                  </table:table-cell>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81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4/217598</meta:user-defined>
    <dc:language>nl</dc:language>
    <meta:user-defined meta:name="OVERHEIDop.locatietype/OVERHEIDop.gebiedsmarkering">Perceel</meta:user-defined>
    <meta:user-defined meta:name="DC.title">Voorgenomen verkoop perceel aan de Grotestraat Cuijk</meta:user-defined>
    <meta:user-defined meta:name="DCTERMS.W3CDTF/DCTERMS.available">2025-01-14</meta:user-defined>
    <meta:user-defined meta:name="DCTERMS.W3CDTF/OVERHEIDop.jaargang">2025</meta:user-defined>
    <meta:user-defined meta:name="OVERHEIDop.publicationIssue">13811</meta:user-defined>
    <meta:user-defined meta:name="OVERHEIDop.GmbID/DC.identifier">gmb-2025-13811</meta:user-defined>
    <meta:user-defined meta:name="OVERHEIDop.versieInformatie"/>
  </office:meta>
</office:document-meta>
</file>