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Intrekken marktstandplaats zaterdag m.i.v. 1-3-2025 met verkoop van bloemen op de locatie De Maenstand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2-2025 heeft de gemeente een aanvraag ontvangen voor Intrekken marktstandplaats zaterdag m.i.v. 1-3-2025 met verkoop van bloemen op de locatie De Maenstand Ouderkerk aan den IJssel. De aanvraag is geregistreerd onder zaaknummer 1931156056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810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10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10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560567</meta:user-defined>
    <dc:language>nl</dc:language>
    <meta:user-defined meta:name="OVERHEIDop.locatietype/OVERHEIDop.gebiedsmarkering">Vlak</meta:user-defined>
    <meta:user-defined meta:name="DC.title">Kennisgeving ontvangst aanvraag voor Intrekken marktstandplaats zaterdag m.i.v. 1-3-2025 met verkoop van bloemen op de locatie De Maenstand Ouderkerk aan den IJssel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106</meta:user-defined>
    <meta:user-defined meta:name="OVERHEIDop.GmbID/DC.identifier">gmb-2025-138106</meta:user-defined>
    <meta:user-defined meta:name="OVERHEIDop.versieInformatie"/>
  </office:meta>
</office:document-meta>
</file>