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bouwactiviteit (technisch) van 24 appartementen 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2 gebouwen met ieder 12 appartementen bij de Open Club Klimmen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Locatie: Wil Houbenhof 1, 6343RR Klimmen</text:p>
            <text:p text:style-name="common-al">Dossiernummer: Z2025-0000011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6 maart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10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0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4</meta:user-defined>
    <meta:user-defined meta:name="DCTERMS.abstract">Betreft: Aanvraag op locatie Wil Houbenhof 1, 6343RR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bouwactiviteit (technisch) van 24 appartementen OC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05</meta:user-defined>
    <meta:user-defined meta:name="OVERHEIDop.GmbID/DC.identifier">gmb-2025-138105</meta:user-defined>
    <meta:user-defined meta:name="OVERHEIDop.versieInformatie"/>
  </office:meta>
</office:document-meta>
</file>