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amweg 25, 3421 GS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amweg 25, 3421 GS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brengen van een dakkapel en raamkozijnen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810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014</meta:user-defined>
    <meta:user-defined meta:name="DCTERMS.abstract">het aanbrengen van een dakkapel en raamkozijnen voorgevel</meta:user-defined>
    <dc:language>nl</dc:language>
    <meta:user-defined meta:name="OVERHEIDop.locatietype/OVERHEIDop.gebiedsmarkering">Punt</meta:user-defined>
    <meta:user-defined meta:name="DC.title">Besluit (Damweg 25, 3421 GS Oudewater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03</meta:user-defined>
    <meta:user-defined meta:name="OVERHEIDop.GmbID/DC.identifier">gmb-2025-138103</meta:user-defined>
    <meta:user-defined meta:name="OVERHEIDop.versieInformatie"/>
  </office:meta>
</office:document-meta>
</file>