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eesperstraat 105 1018V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zonwering ter plaatse van de dakterrassen</text:p>
            <text:p text:style-name="common-al">Besluit: verleend</text:p>
            <text:p text:style-name="common-al">Besluit verzonden op: 26-03-2025</text:p>
            <text:p text:style-name="common-al">Zaakadres: Weesperstraat 105 1018VN Amsterdam</text:p>
            <text:p text:style-name="common-al">Zaaknummer: Z2024-033703</text:p>
            <text:p text:style-name="common-al">DSO-nummer: 202410220164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33703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8100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10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10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3703</meta:user-defined>
    <meta:user-defined meta:name="DCTERMS.abstract">plaatsen van zonwering ter plaatse van de dakterra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eesperstraat 105 1018VN Amsterdam</meta:user-defined>
    <meta:user-defined meta:name="DCTERMS.W3CDTF/DCTERMS.available">2025-03-31</meta:user-defined>
    <meta:user-defined meta:name="DCTERMS.W3CDTF/OVERHEIDop.jaargang">2025</meta:user-defined>
    <meta:user-defined meta:name="OVERHEIDop.externeBijlage">VTH_202503_GFO_ZAKEN_126237587_24032025133156716|exb-2025-11879</meta:user-defined>
    <meta:user-defined meta:name="OVERHEIDop.externeBijlage">VTH_202503_GFO_ZAKEN_126237587_Samenvatting 002|exb-2025-11880</meta:user-defined>
    <meta:user-defined meta:name="OVERHEIDop.publicationIssue">138100</meta:user-defined>
    <meta:user-defined meta:name="OVERHEIDop.GmbID/DC.identifier">gmb-2025-138100</meta:user-defined>
    <meta:user-defined meta:name="OVERHEIDop.versieInformatie"/>
  </office:meta>
</office:document-meta>
</file>