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De Fryske Marren 2024</text:p>
      <text:section text:name="regeling_id1-3-2" text:style-name="regeling">
        <text:section text:name="aanhef_id1-3-2-1" text:style-name="aanhef">
          <text:section text:name="preambule_id1-3-2-1-1" text:style-name="preambule">
            <text:p text:style-name="al">Het college van burgemeester en wethouders van de gemeente De Fryske Marren, gelezen het voorstel van 17 december 2024 – gelet op de artikelen 44 en 66 van de Gemeentewet, het Rechtspositiebesluit decentrale politieke ambtsdragers en de Regeling rechtspositie decentrale politieke ambtsdragers; besluit vast te stellen de volgende regeling: Regeling rechtspositie burgemeester en wethouders De Fryske Mar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text:p>
            <text:list text:style-name="id1-3-2-2-2-2">
              <text:list-item text:style-override="id1-3-2-2-2-2">
                <text:number>1.</text:number>
                <text:p text:style-name="al">Het college motiveert in een scholingsplan aan welke scholingsactiviteiten in het volgende kalenderjaar wordt deelgenomen. De gemeentesecretaris beslist of de desbetreffende scholingsactiviteiten redelijk en binnen de geldende afspraken zijn. </text:p>
              </text:list-item>
              <text:list-item text:style-override="id1-3-2-2-2-3">
                <text:number>2.</text:number>
                <text:p text:style-name="al">Het opleidingsbudget van het college is bestemd voor:</text:p>
                <text:list text:style-name="id1-3-2-2-2-3-3">
                  <text:list-item text:style-override="id1-3-2-2-2-3-3-1">
                    <text:number>a.</text:number>
                    <text:p text:style-name="al">functiegerichte scholing (niet-partijpolitiek georiënteerd), zoals bedoeld in artikel 3.3.3 van het Rechtspositiebesluit decentrale politieke ambtsdragers, waaronder opleidingen, cursussen, congressen, seminars en symposia. </text:p>
                  </text:list-item>
                  <text:list-item text:style-override="id1-3-2-2-2-3-3-2">
                    <text:number>b.</text:number>
                    <text:p text:style-name="al">activiteiten in het kader van loopbaanoriëntatie, zoals bedoeld in artikel 3.2.11 van het Rechtspositiebesluit decentrale politieke ambtsdragers.</text:p>
                  </text:list-item>
                </text:list>
              </text:list-item>
              <text:list-item text:style-override="id1-3-2-2-2-4">
                <text:number>3.</text:number>
                <text:p text:style-name="al">De hoogte van het opleidingsbudget is gebaseerd op een vast bedrag per collegelid. Dit bedrag is in lijn met het bedrag dat gemeente De Fryske Marren per medewerker beschikbaar stelt voor opleidingen. Indien er extra budget nodig is voor scholingsactiviteiten, moet dit worden gemotiveerd in het scholingsplan. </text:p>
              </text:list-item>
              <text:list-item text:style-override="id1-3-2-2-2-5">
                <text:number>4.</text:number>
                <text:p text:style-name="al">Het collegelid dat, buiten het vastgestelde scholingsplan, wil deelnemen aan scholing dient daartoe vooraf een gemotiveerde aanvraag in bij de gemeentesecretaris. Deze aanvraag gaat vergezeld van stukken met inhoudelijke informatie en een kostenspecificatie. De gemeentesecretaris beslist op de aanvraag op basis van de overlegde stukken. </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3-3">
                <text:number>2.</text:number>
                <text:p text:style-name="al">De burgemeester of de wethouder levert na beëindiging van zijn functie de ter beschikking gestelde informatie-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Uitgaven worden uitsluitend vergoed als het gaat om functionele kosten om het ambt te kunnen vervullen. Er moet een directe en aantoonbare relatie zijn tussen de uitgave en de taken van een overheid. </text:p>
              </text:list-item>
              <text:list-item text:style-override="id1-3-2-2-4-3">
                <text:number>2.</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3-3">
                  <text:list-item text:style-override="id1-3-2-2-4-3-3-1">
                    <text:number>a.</text:number>
                    <text:p text:style-name="al">betaling uit gemeentelijke middelen, op basis van een rechtstreeks aan de gemeente toegezonden factuur,</text:p>
                  </text:list-item>
                  <text:list-item text:style-override="id1-3-2-2-4-3-3-2">
                    <text:number>b.</text:number>
                    <text:p text:style-name="al">betaling vooruit uit eigen middelen of</text:p>
                  </text:list-item>
                  <text:list-item text:style-override="id1-3-2-2-4-3-3-3">
                    <text:number>c.</text:number>
                    <text:p text:style-name="al">betaling ten laste van de gemeentelijke creditcard.</text:p>
                  </text:list-item>
                </text:list>
              </text:list-item>
              <text:list-item text:style-override="id1-3-2-2-4-4">
                <text:number>3. </text:number>
                <text:p text:style-name="al">Er worden geen kosten gedeclareerd die reeds op andere wijze worden vergoed.</text:p>
              </text:list-item>
              <text:list-item text:style-override="id1-3-2-2-4-5">
                <text:number>4. </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4-6">
                <text:number> 5. </text:number>
                <text:p text:style-name="al">Het declaratieformulier en de bewijsstukken worden binnen 60 dagen na factuurdatum of betaling door de burgemeester of wethouder ingediend bij de gemeentesecretaris.</text:p>
              </text:list-item>
            </text:list>
            <text:p text:style-name="al"/>
          </text:section>
          <text:section text:name="artikel_id1-3-2-2-5" text:style-name="artikel">
            <text:p text:style-name="artikel_kop_titel"><text:span text:style-name="artikel_kop_label">Artikel</text:span> <text:span text:style-name="artikel_kop_nr">5.</text:span> Gebruik creditcard</text:p>
            <text:list text:style-name="id1-3-2-2-5-2">
              <text:list-item text:style-override="id1-3-2-2-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5-3">
                <text:number>2.</text:number>
                <text:p text:style-name="al">De vergoeding van reis- en verblijfkosten in het buitenland kan plaatsvinden door gebruikmaking van de gemeentelijke creditcard.</text:p>
              </text:list-item>
              <text:list-item text:style-override="id1-3-2-2-5-4">
                <text:number>3.</text:number>
                <text:p text:style-name="al">Verantwoording van de betaling met de creditcard vindt plaats door gebruikmaking van een door het college vastgesteld formulier. Het formulier wordt binnen één maand na afloop van de kalendermaand van inhouding door de creditcardmaatschappij ter goedkeuring ingediend bij de gemeentesecretaris.</text:p>
              </text:list-item>
              <text:list-item text:style-override="id1-3-2-2-5-5">
                <text:number>4.</text:number>
                <text:p text:style-name="al">Niet tijdige inlevering van het formulier heeft, tenzij er sprake is overmacht, tot gevolg dat de gemaakte kosten voor rekening van de wethouder komen.</text:p>
              </text:list-item>
              <text:list-item text:style-override="id1-3-2-2-5-6">
                <text:number>5.</text:number>
                <text:p text:style-name="al">Bij beëindiging van het ambt van wethouder wordt de creditcard onverwijld ingeleverd, wanneer deze op dat moment in gebruik is bij de wethouder.</text:p>
              </text:list-item>
              <text:list-item text:style-override="id1-3-2-2-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p text:style-name="al"/>
          </text:section>
          <text:section text:name="artikel_id1-3-2-2-6" text:style-name="artikel">
            <text:p text:style-name="artikel_kop_titel"><text:span text:style-name="artikel_kop_label">Artikel</text:span> <text:span text:style-name="artikel_kop_nr">6.</text:span> Kosten voor eigen rekening</text:p>
            <text:list text:style-name="id1-3-2-2-6-2">
              <text:list-item text:style-override="id1-3-2-2-6-2">
                <text:number>1.</text:number>
                <text:p text:style-name="al">Op grond van de Gemeentewet en het Rechtspositiebesluit decentrale politieke ambtsdragers ontvangen de burgemeester en wethouders een maandelijkse onkostenvergoeding voor kosten die niet zuiver functioneel zijn, maar ook niet zuiver privé. </text:p>
              </text:list-item>
              <text:list-item text:style-override="id1-3-2-2-6-3">
                <text:number>2.</text:number>
                <text:p text:style-name="al">De vaste onkostenvergoeding is in ieder geval bedoeld voor de volgende kosten (opsomming is niet limitatief): </text:p>
                <text:list text:style-name="id1-3-2-2-6-3-3">
                  <text:list-item text:style-override="id1-3-2-2-6-3-3-1">
                    <text:number>a.</text:number>
                    <text:p text:style-name="al">representatiekosten; </text:p>
                  </text:list-item>
                  <text:list-item text:style-override="id1-3-2-2-6-3-3-2">
                    <text:number>b.</text:number>
                    <text:p text:style-name="al">uitgaven voor vakliteratuur, kranten en tijdschriften die op het privéadres worden ontvangen;</text:p>
                  </text:list-item>
                  <text:list-item text:style-override="id1-3-2-2-6-3-3-3">
                    <text:number>c.</text:number>
                    <text:p text:style-name="al">excursies;</text:p>
                  </text:list-item>
                  <text:list-item text:style-override="id1-3-2-2-6-3-3-4">
                    <text:number>d.</text:number>
                    <text:p text:style-name="al">bureaukosten;</text:p>
                  </text:list-item>
                  <text:list-item text:style-override="id1-3-2-2-6-3-3-5">
                    <text:number>e.</text:number>
                    <text:p text:style-name="al">contributies en lidmaatschappen, zoals contributies van verenigingen en regionale beroepsverbanden (met uitzondering van landelijke beroepsverenigingen met een professionaliseringsdoelstelling; die vallen onder de bestuurskosten); </text:p>
                  </text:list-item>
                  <text:list-item text:style-override="id1-3-2-2-6-3-3-6">
                    <text:number>f.</text:number>
                    <text:p text:style-name="al">activiteiten van partijgenootschappelijke aard; </text:p>
                  </text:list-item>
                  <text:list-item text:style-override="id1-3-2-2-6-3-3-7">
                    <text:number>g.</text:number>
                    <text:p text:style-name="al">ontvangst van zakelijke relaties thuis; </text:p>
                  </text:list-item>
                  <text:list-item text:style-override="id1-3-2-2-6-3-3-8">
                    <text:number>h.</text:number>
                    <text:p text:style-name="al">zakelijke giften (bijv. donaties);</text:p>
                  </text:list-item>
                  <text:list-item text:style-override="id1-3-2-2-6-3-3-9">
                    <text:number>i.</text:number>
                    <text:p text:style-name="al">persoonlijke attenties en cadeaus voor naaste collega’s of externen;</text:p>
                  </text:list-item>
                  <text:list-item text:style-override="id1-3-2-2-6-3-3-10">
                    <text:number>j.</text:number>
                    <text:p text:style-name="al">uitgaven voor persoonlijke verzorging;</text:p>
                  </text:list-item>
                  <text:list-item text:style-override="id1-3-2-2-6-3-3-11">
                    <text:number>k.</text:number>
                    <text:p text:style-name="al">kleding (huur/aanschaf/reiniging);</text:p>
                  </text:list-item>
                  <text:list-item text:style-override="id1-3-2-2-6-3-3-12">
                    <text:number>l.</text:number>
                    <text:p text:style-name="al">individuele consumpties buiten de werkplek;</text:p>
                  </text:list-item>
                  <text:list-item text:style-override="id1-3-2-2-6-3-3-13">
                    <text:number>m.</text:number>
                    <text:p text:style-name="al">individuele lunches en maaltijden op de werkplek of kantine;</text:p>
                  </text:list-item>
                  <text:list-item text:style-override="id1-3-2-2-6-3-3-14">
                    <text:number>n.</text:number>
                    <text:p text:style-name="al">fooien in Nederland.</text:p>
                  </text:list-item>
                </text:list>
              </text:list-item>
              <text:list-item text:style-override="id1-3-2-2-6-4">
                <text:number>3.</text:number>
                <text:p text:style-name="al">De kosten zoals bedoeld in lid 1 en lid 2 van dit artikel kunnen – ook bij hogere uitgaven – niet gedeclareerd worden. </text:p>
              </text:list-item>
            </text:list>
            <text:p text:style-name="al"/>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De Fryske Marren 2024. De oude regeling “Verordening rechtspositie raads- en commissieleden en wethouders” uit 2019 vervalt hierbij.</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 Fryske Marren.</text:span></text:p>
            <text:p><text:span text:style-name="functie">Joure, 17 december 2024</text:span></text:p>
            <text:p><text:span text:style-name="functie"/></text:p>
          </text:section>
          <text:section text:name="ondertekening_id1-3-2-3-2">
            <text:p><text:span text:style-name="functie"/></text:p>
            <text:p><text:span text:style-name="functie">Burgemeester en wethouders van De Fryske Marren,</text:span></text:p>
            <text:p><text:span text:style-name="functie"/></text:p>
          </text:section>
          <text:section text:name="ondertekening_id1-3-2-3-3">
            <text:p><text:span text:style-name="functie"/></text:p>
            <text:p><text:span text:style-name="functie"/></text:p>
            <text:p><text:span text:style-name="functie">de gemeentesecretaris, de burgemeester,</text:span></text:p>
          </text:section>
          <text:section text:name="ondertekening_id1-3-2-3-4">
            <text:p><text:span text:style-name="functie"/></text:p>
            <text:p><text:span text:style-name="functie">D. J. Cazemier N. L. Agricol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44 van de Gemeentewet]|[1.0:c:BWBR0005416&amp;artikel=44&amp;g=2024-12-11</meta:user-defined>
    <meta:user-defined meta:name="DC.source">artikel 66 van de Gemeentewet]|[1.0:c:BWBR0005416&amp;artikel=66&amp;g=2024-12-11</meta:user-defined>
    <meta:user-defined meta:name="DC.source">Rechtspositiebesluit decentrale politieke ambtsdragers]|[1.0:c:BWBR0041522&amp;g=2024-07-01</meta:user-defined>
    <meta:user-defined meta:name="DC.source">Regeling rechtspositie decentrale politieke ambtsdragers]|[https://wetten.overheid.nl/BWBR0041573/2024-12-14</meta:user-defined>
    <meta:user-defined meta:name="OVERHEIDop.referentienummer">17122024</meta:user-defined>
    <meta:user-defined meta:name="DCTERMS.alternative">Regeling rechtspositie burgemeester en wethouders De Fryske Marren 2024</meta:user-defined>
    <dc:language>nl</dc:language>
    <meta:user-defined meta:name="OVERHEIDop.locatietype/OVERHEIDop.gebiedsmarkering">Gemeente</meta:user-defined>
    <meta:user-defined meta:name="DC.title">Regeling rechtspositie burgemeester en wethouders De Fryske Marren 2024</meta:user-defined>
    <meta:user-defined meta:name="DCTERMS.W3CDTF/DCTERMS.available">2025-01-14</meta:user-defined>
    <meta:user-defined meta:name="DCTERMS.W3CDTF/OVERHEIDop.jaargang">2025</meta:user-defined>
    <meta:user-defined meta:name="OVERHEIDop.publicationIssue">13810</meta:user-defined>
    <meta:user-defined meta:name="OVERHEIDop.betreftRegeling">CVDR734139_1</meta:user-defined>
    <meta:user-defined meta:name="xs:date/OVERHEIDop.startdatum">2025-01-15</meta:user-defined>
    <meta:user-defined meta:name="OVERHEIDop.GmbID/DC.identifier">gmb-2025-13810</meta:user-defined>
    <meta:user-defined meta:name="OVERHEIDop.versieInformatie"/>
  </office:meta>
</office:document-meta>
</file>