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Peperkliplocatie t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gelet op artikel 16.65, vierde lid van de Omgevingswet en artikel 3.12 van de Algemene wet bestuursrecht, bekend dat met ingang van 3 april 2025 de ontwerp-omgevingsvergunning voor de bouw van 232 woningen, school, sportzaal en maatschappelijk (wijk)centrum tussen de Celsiusstraat en de Fahrenheitstraat (Peperkliplocatie) ter inzage ligt. </text:p>
            <text:p text:style-name="common-al">
            <text:span text:style-name="nadrukvet">Aanleiding </text:span>
          </text:p>
            <text:p text:style-name="common-al">Op 2 december 2024 is een omgevingsvergunning gevraagd voor de bouw van 232 woningen, school, sportzaal en maatschappelijk (wijk)centrum op de Peperkliplocatie. De aanvraag is niet in overeenstemming met het ‘Omgevingsplan Schiedam’. Medewerking aan de aanvraag is mogelijk met een omgevingsplanactiviteit waarbij het gebruik van gronden in strijd is met het omgevingsplan, als bedoeld in artikel 5.1, eerste lid, onder a van de Omgevingswet. </text:p>
            <text:p text:style-name="common-al">De aanvraag om af te wijken van de regels van het omgevingsplan is beoordeeld gelet op de gevolgen voor de fysieke leefomgeving, een evenwichtige toedeling van functies, de beoordelings- en instructieregels als genoemd in hoofdstuk 8 van het Besluit kwaliteit leefomgeving en enige andere van toepassing zijnde wet- en regelgeving. Geoordeeld is dat de aanvraag hieraan voldoet en medewerking kan worden verleend aan de vereiste (buitenplanse) omgevingsplanactiviteit.</text:p>
            <text:p text:style-name="common-al">De gemeenteraad van Schiedam heeft op 11 maart 2025 positief geadviseerd ten aanzien van het bouwen hoger dan 50 meter, als bedoeld in artikel 16.15a, onder b van de Omgevingswet (nr. 25VR003).</text:p>
            <text:p text:style-name="common-al">
            <text:span text:style-name="nadrukvet">Ter inzage en zienswijzen</text:span>
          </text:p>
            <text:p text:style-name="common-al">De ontwerp-omgevingsvergunning ligt met ingang van 3 april 2025 gedurende 6 weken ter inzage. De stukken liggen ter inzage bij het Klant Contact Centrum (KCC) in het Stadskantoor. Het KCC is op afspraak geopend.</text:p>
            <text:p text:style-name="common-al">Gedurende de termijn van terinzagelegging kan een ieder schriftelijk of mondeling zienswijzen naar voren brengen bij Burgemeester en wethouders van de Gemeente Schiedam. Schriftelijke zienswijzen kunnen worden gestuurd naar: Manager Ruimtelijke Ontwikkeling &amp; Beleid, postbus 1501, 3100 EA te Schiedam. Mondelinge zienswijzen kunnen naar voren worden gebracht bij de balie Bouwen, Wonen en Milieu van het KCC.</text:p>
            <text:p text:style-name="common-al">
            <text:span text:style-name="nadrukvet">Vragen en opmerkingen</text:span>
          </text:p>
            <text:p text:style-name="common-al">Voor vragen of opmerkingen over de ontwerp-omgevingsvergunning en de verdere procedure, kunt u via telefoonnummer 14010 contact opnemen de heer S.J.C. Hovens, senior juridisch adviseur ruimtelijke ontwikke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809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9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9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1901</meta:user-defined>
    <meta:user-defined meta:name="DCTERMS.abstract">Ontwerp-omgevingsvergunning voor de bouw van 232 woningen, school, sportzaal en maatschappelijk (wijk)centrum tussen de Celsiusstraat en de Fahrenheitstraat (Peperkliplocatie).</meta:user-defined>
    <dc:language>nl</dc:language>
    <meta:user-defined meta:name="OVERHEIDop.locatietype/OVERHEIDop.gebiedsmarkering">Vlak</meta:user-defined>
    <meta:user-defined meta:name="DC.title">Ontwerp-omgevingsvergunning Peperkliplocatie te Schiedam</meta:user-defined>
    <meta:user-defined meta:name="OVERHEIDop.datumEindeReactietermijn">2025-05-15</meta:user-defined>
    <meta:user-defined meta:name="OVERHEIDop.TilID/OVERHEIDop.terinzageleggingOP">til-2025-10574</meta:user-defined>
    <meta:user-defined meta:name="DCTERMS.W3CDTF/DCTERMS.available">2025-04-02</meta:user-defined>
    <meta:user-defined meta:name="DCTERMS.W3CDTF/OVERHEIDop.jaargang">2025</meta:user-defined>
    <meta:user-defined meta:name="OVERHEIDop.publicationIssue">138092</meta:user-defined>
    <meta:user-defined meta:name="OVERHEIDop.GmbID/DC.identifier">gmb-2025-138092</meta:user-defined>
    <meta:user-defined meta:name="OVERHEIDop.versieInformatie"/>
  </office:meta>
</office:document-meta>
</file>