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wijkinformatieborden in de openbare ruimte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overwegende dat:</text:p>
            <text:list text:style-name="id1-3-2-1-1-4">
              <text:list-item text:style-override="id1-3-2-1-1-4-1">
                <text:number>-</text:number>
                <text:p text:style-name="al">het van belang is dat de openbare weg veilig en doelmatig gebruikt kan worden;</text:p>
              </text:list-item>
              <text:list-item text:style-override="id1-3-2-1-1-4-2">
                <text:number>-</text:number>
                <text:p text:style-name="al">het van belang is dat het doelmatig beheer en onderhoud van de openbare weg niet belemmerd wordt; </text:p>
              </text:list-item>
              <text:list-item text:style-override="id1-3-2-1-1-4-3">
                <text:number>-</text:number>
                <text:p text:style-name="al">het plaatsen van een veelheid aan borden aan de openbare weg een doelmatig en veilig gebruik van de openbare weg en onbelemmerd doelmatig beheer en onderhoud van de openbare weg verhindert;</text:p>
              </text:list-item>
              <text:list-item text:style-override="id1-3-2-1-1-4-4">
                <text:number>-</text:number>
                <text:p text:style-name="al">een veelheid aan borden aan de openbare weg zoveel mogelijk beperkt moet worden;</text:p>
              </text:list-item>
              <text:list-item text:style-override="id1-3-2-1-1-4-5">
                <text:number>-</text:number>
                <text:p text:style-name="al">het daarom van belang is regels te stellen voor het plaatsen van wijkinformatieborden;</text:p>
              </text:list-item>
              <text:list-item text:style-override="id1-3-2-1-1-4-6">
                <text:number>-</text:number>
                <text:p text:style-name="al">deze regeling niet van toepassing is op het plaatsen van verkeers- en bewegwijzeringsborden en toeristische-recreatieve bebording;</text:p>
              </text:list-item>
              <text:list-item text:style-override="id1-3-2-1-1-4-7">
                <text:number>-</text:number>
                <text:p text:style-name="al">deze regeling niet van toepassing is op het plaatsen van borden waarvoor een overeenkomst tussen de gemeente Zutphen en een derde is aangegaan;</text:p>
              </text:list-item>
            </text:list>
            <text:p text:style-name="al">gelet op artikel(en) 11:1, zesde lid van de Verordening fysieke leefomgeving gemeente Zutphen;</text:p>
            <text:p text:style-name="al"/>
            <text:p text:style-name="al">b e s l u i t :</text:p>
            <text:p text:style-name="al"/>
            <text:p text:style-name="al">vast te stellen de</text:p>
            <text:p text:style-name="al"/>
            <text:p text:style-name="al">
            <text:span text:style-name="nadrukvet">Regeling wijkinformatieborden in de openbare ruimte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Buurtnetwerk de Zuidwijken: een groep van vrijwilligers die (in) de wijk adviseert, bemiddelt en verbindt;</text:p>
              </text:list-item>
              <text:list-item text:style-override="id1-3-2-2-1-3-2">
                <text:number>b.</text:number>
                <text:p text:style-name="al">borden: sandwichborden, -panelen, -frames, informatie-/ aankondigingsborden, A0-borden, rotonde- en lichtmastreclamebebording, digitale LED-schermen, evenementenportalen, bordenframes, reclameborden en toeristische-recreatieve en utilitaire bebording;</text:p>
              </text:list-item>
              <text:list-item text:style-override="id1-3-2-2-1-3-3">
                <text:number>c.</text:number>
                <text:p text:style-name="al">college: het college van burgemeester en wethouders;</text:p>
              </text:list-item>
              <text:list-item text:style-override="id1-3-2-2-1-3-4">
                <text:number>d.</text:number>
                <text:p text:style-name="al">gemeente: de gemeente Zutphen;</text:p>
              </text:list-item>
              <text:list-item text:style-override="id1-3-2-2-1-3-5">
                <text:number>e.</text:number>
                <text:p text:style-name="al">weg of een weggedeelte: weg als bedoeld in artikel 1, eerste lid, onder b. van de Wegenverkeerswet 1994;</text:p>
              </text:list-item>
              <text:list-item text:style-override="id1-3-2-2-1-3-6">
                <text:number>f.</text:number>
                <text:p text:style-name="al">wijkinformatiebord: een bord waarop informatie over de wijk wordt gedeeld.</text:p>
              </text:list-item>
            </text:list>
          </text:section>
          <text:section text:name="artikel_id1-3-2-2-2" text:style-name="artikel">
            <text:p text:style-name="artikel_kop_titel"><text:span text:style-name="artikel_kop_label">Artikel</text:span> <text:span text:style-name="artikel_kop_nr">2</text:span> Verboden borden te plaatsen</text:p>
            <text:list text:style-name="id1-3-2-2-2-2">
              <text:list-item text:style-override="id1-3-2-2-2-2">
                <text:number>1.</text:number>
                <text:p text:style-name="al">Het is verboden om een weg of een weggedeelte te gebruiken voor het plaatsen van borden voor de aankondiging van evenementen of andersoortige (ideële) reclame-uitingen.</text:p>
              </text:list-item>
              <text:list-item text:style-override="id1-3-2-2-2-3">
                <text:number>2.</text:number>
                <text:p text:style-name="al">Het in het eerste lid bedoelde verbod geldt niet voor het plaatsen van borden zoals in artikel 1, onder b. vermeld, voor zover er tussen de gemeente en een derde hierover een overeenkomst bestaat.</text:p>
              </text:list-item>
              <text:list-item text:style-override="id1-3-2-2-2-4">
                <text:number>3.</text:number>
                <text:p text:style-name="al">Het in het eerste lid bedoelde verbod geldt niet voor een wijkinformatiebord, als bedoeld in artikel 3.</text:p>
              </text:list-item>
              <text:list-item text:style-override="id1-3-2-2-2-5">
                <text:number>4.</text:number>
                <text:p text:style-name="al">Het in het eerste lid bedoelde verbod geldt niet voor op grond van overige wet- en regelgeving voorgeschreven bebording, zoals onder meer verkeers- en bewegwijzeringsborden.</text:p>
              </text:list-item>
            </text:list>
          </text:section>
          <text:section text:name="artikel_id1-3-2-2-3" text:style-name="artikel">
            <text:p text:style-name="artikel_kop_titel"><text:span text:style-name="artikel_kop_label">Artikel</text:span> <text:span text:style-name="artikel_kop_nr">3</text:span> Wijkinformatiebord</text:p>
            <text:list text:style-name="id1-3-2-2-3-2">
              <text:list-item text:style-override="id1-3-2-2-3-2">
                <text:number>1.</text:number>
                <text:p text:style-name="al">Namens Buurtnetwerk de Zuidwijken kan een omgevingsvergunning als bedoeld in artikel 11:1, eerste lid van de Verordening fysieke leefomgeving gemeente Zutphen worden aangevraagd voor het plaatsen van een wijkinformatiebord. Een aanvraag moet worden ingediend met een door het college vastgesteld aanvraagformulier.</text:p>
              </text:list-item>
              <text:list-item text:style-override="id1-3-2-2-3-3">
                <text:number>2.</text:number>
                <text:p text:style-name="al">Onverminderd het bepaalde in artikel 11:1, zevende lid van de Verordening fysieke leefomgeving gemeente Zutphen weigert het college de in het eerste lid bedoelde omgevingsvergunning als op de gewenste locatie kabels en/ of leidingen liggen. </text:p>
              </text:list-item>
              <text:list-item text:style-override="id1-3-2-2-3-4">
                <text:number>3.</text:number>
                <text:p text:style-name="al">Een wijkinformatiebord is bedoeld voor informatieverstrekking en aankondiging van een evenement in de wijk; een verwijzing naar de wijkwebsite is toegestaan.</text:p>
              </text:list-item>
              <text:list-item text:style-override="id1-3-2-2-3-5">
                <text:number>4.</text:number>
                <text:p text:style-name="al">Op een wijkinformatiebord mogen geen commerciële boodschappen worden geplaatst. </text:p>
              </text:list-item>
              <text:list-item text:style-override="id1-3-2-2-3-6">
                <text:number>5.</text:number>
                <text:p text:style-name="al">Het plaatsen, beheren en onderhouden van een wijkinformatiebord ligt in handen van het Buurtnetwerk de Zuidwijken namens wie de omgevingsvergunning is aangevraagd. </text:p>
              </text:list-item>
              <text:list-item text:style-override="id1-3-2-2-3-7">
                <text:number>6.</text:number>
                <text:p text:style-name="al">Per wijk wordt maximaal één omgevingsvergunning voor maximaal 3 wijkinformatieborden verleend.</text:p>
              </text:list-item>
              <text:list-item text:style-override="id1-3-2-2-3-8">
                <text:number>7.</text:number>
                <text:p text:style-name="al">Een frame van een wijkinformatiebord moet bestaan uit een legering van Cortenstaal. </text:p>
              </text:list-item>
              <text:list-item text:style-override="id1-3-2-2-3-9">
                <text:number>8.</text:number>
                <text:p text:style-name="al">Een wijkinformatiebord en/ of frame mag maximaal 2 meter hoog en 1 meter breed zijn. </text:p>
              </text:list-item>
              <text:list-item text:style-override="id1-3-2-2-3-10">
                <text:number>9.</text:number>
                <text:p text:style-name="al">Een wijkinformatiebord en/ of frame moet uit zoveel mogelijk duurzame materialen bestaan; waar mogelijk wordt hergebruik toegepast.</text:p>
              </text:list-item>
              <text:list-item text:style-override="id1-3-2-2-3-11">
                <text:number>10.</text:number>
                <text:p text:style-name="al">De gemeente aanvaardt geen enkele aansprakelijkheid voor eventuele kosten, schade of anderszins die kan ontstaan door of vanwege het gebruik van een wijkinformatiebord en/ of frame.</text:p>
              </text:list-item>
            </text:list>
          </text:section>
          <text:section text:name="artikel_id1-3-2-2-4" text:style-name="artikel">
            <text:p text:style-name="artikel_kop_titel"><text:span text:style-name="artikel_kop_label">Artikel</text:span> <text:span text:style-name="artikel_kop_nr">4</text:span> Proefperiode en evaluatie</text:p>
            <text:list text:style-name="id1-3-2-2-4-2">
              <text:list-item text:style-override="id1-3-2-2-4-2">
                <text:number>1.</text:number>
                <text:p text:style-name="al">Er wordt gestart met een proef voor het plaatsen van wijkinformatieborden in de gemeente.</text:p>
              </text:list-item>
              <text:list-item text:style-override="id1-3-2-2-4-3">
                <text:number>2.</text:number>
                <text:p text:style-name="al">Tijdens de proef mogen enkel en alleen in de wijk de Zuidwijken in de gemeente wijkinformatieborden worden geplaatst.</text:p>
              </text:list-item>
              <text:list-item text:style-override="id1-3-2-2-4-4">
                <text:number>3.</text:number>
                <text:p text:style-name="al">Het plaatsen van wijkinformatieborden in een andere wijk in de gemeente is gedurende de proef niet toegestaan.</text:p>
              </text:list-item>
              <text:list-item text:style-override="id1-3-2-2-4-5">
                <text:number>4.</text:number>
                <text:p text:style-name="al">De proef met het plaatsen van wijkinformatieborden in de wijk de Zuidwijken wordt na een jaar geëvalueerd.</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g na de datum van bekendmaking.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wijkinformatieborden gemeente Zutphen 2025.</text:p>
          </text:section>
        </text:section>
        <text:section text:name="regeling-sluiting_id1-3-2-3" text:style-name="regeling-sluiting">
          <text:section text:name="ondertekening_id1-3-2-3-1">
            <text:p><text:span text:style-name="functie">Aldus besloten op 25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Het is van belang dat de openbare weg veilig en doelmatig en onbelemmerd gebruikt moet kunnen worden. Ook moet er geen belemmering zijn in het doelmatig beheer en onderhoud van de openbare weg. Plaatsing van borden aan de openbare weg kan aldus belemmerend zijn voor de veiligheid en de doelmatigheid en in het gebruik van de openbare weg, alsook in het doelmatig beheer en onderhoud van de openbare weg (zie artikel 11.1, zevende lid, onder a. van de Verordening fysieke leefomgeving gemeente Zutphen (hierna ook: Vfl).</text:p>
          <text:p text:style-name="al"/>
          <text:p text:style-name="al">Uitgangspunt van deze regeling is dat borden zoveel mogelijk beperkt moeten worden. Daarom is het van belang regels te stellen voor het plaatsen van borden aan de openbare weg.</text:p>
          <text:p text:style-name="al"/>
          <text:p text:style-name="al">Verkeers-, bewegwijzeringsborden en toeristische-recreatieve bebording vallen buiten de toepassing van deze regeling. Dit geldt ook voor (het plaatsen van) borden voor zover daarover een overeenkomst tussen de gemeente Zutphen en een derde bestaat. Voor het plaatsen van A0-reclamedisplays en de plaatsen voor het aanbrengen van meningsuitingen en aankondigingen geldt de Beleidsregel tijdelijke reclameborden gemeente Zutphen 2014.</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Verboden borden te plaatsen</text:span>
        </text:p>
          <text:p text:style-name="al">Dit artikel behoeft geen nadere toelichting.</text:p>
          <text:p text:style-name="al"/>
          <text:p text:style-name="al">
          <text:span text:style-name="nadrukvet">Artikel 3 Wijkinformatieborden</text:span>
        </text:p>
          <text:p text:style-name="al">In dit artikel wordt aangegeven wat de voorwaarden zijn om wijkinformatieborden te kunnen plaatsen. Daarnaast wordt aangegeven dat de gemeente geen aansprakelijkheid aanvaardt. </text:p>
          <text:p text:style-name="al"/>
          <text:p text:style-name="al">
          <text:span text:style-name="nadrukvet">Artikel 4 Proefperiode en evaluatie</text:span>
        </text:p>
          <text:p text:style-name="al">Dit artikel behoeft geen nadere toelichting. </text:p>
          <text:p text:style-name="al"/>
          <text:p text:style-name="al">
          <text:span text:style-name="nadrukvet">Artikel 5 Inwerkingtreding</text:span>
        </text:p>
          <text:p text:style-name="al">Dit artikel behoeft geen nadere toelichting, anders dan dat het verbod zoals opgenomen in artikel 2, eerste lid met de inwerkingtreding van deze regeling dus ook geldt voor de al voorafgaand aan de inwerkingtreding van deze regeling geplaatste borden. Voor zover deze borden niet voldoen aan het bepaalde in deze regeling, is er strijd met het bepaalde in artikel 11:1 van de Verordening fysieke leefomgeving gemeente Zutphen en kan er handhavend opgetreden worden.</text:p>
          <text:p text:style-name="al"/>
          <text:p text:style-name="al">
          <text:span text:style-name="nadrukvet">Artikel 6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0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Ruimte en infrastructuur | Organisatie en beleid</meta:user-defined>
    <meta:user-defined meta:name="DC.source">Verordening fysieke leefomgeving gemeente Zutphen]|[https://lokaleregelgeving.overheid.nl/CVDR667012/1</meta:user-defined>
    <meta:user-defined meta:name="OVERHEIDop.referentienummer">713194</meta:user-defined>
    <meta:user-defined meta:name="DCTERMS.alternative">Regeling wijkinformatieborden gemeente Zutphen 2025</meta:user-defined>
    <dc:language>nl</dc:language>
    <meta:user-defined meta:name="OVERHEIDop.locatietype/OVERHEIDop.gebiedsmarkering">Gemeente</meta:user-defined>
    <meta:user-defined meta:name="DC.title">Regeling wijkinformatieborden in de openbare ruimte gemeente Zutphen 2025</meta:user-defined>
    <meta:user-defined meta:name="DCTERMS.W3CDTF/DCTERMS.available">2025-04-02</meta:user-defined>
    <meta:user-defined meta:name="DCTERMS.W3CDTF/OVERHEIDop.jaargang">2025</meta:user-defined>
    <meta:user-defined meta:name="OVERHEIDop.publicationIssue">138091</meta:user-defined>
    <meta:user-defined meta:name="OVERHEIDop.betreftRegeling">CVDR737408_1</meta:user-defined>
    <meta:user-defined meta:name="xs:date/OVERHEIDop.startdatum">2025-04-03</meta:user-defined>
    <meta:user-defined meta:name="OVERHEIDop.GmbID/DC.identifier">gmb-2025-138091</meta:user-defined>
    <meta:user-defined meta:name="OVERHEIDop.versieInformatie"/>
  </office:meta>
</office:document-meta>
</file>