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keersbesluit diverse verkeersmaatregelen Westerdorpsstraat</text:p>
      <text:section text:name="regeling_id1-3-2" text:style-name="regeling">
        <text:section text:name="aanhef_id1-3-2-1" text:style-name="aanhef">
          <text:section text:name="afkondiging_id1-3-2-1-1" text:style-name="afkondiging">
            <text:p text:style-name="afkondiging_top"/>
            <text:p text:style-name="al">Zaaknummer: 1893517</text:p>
            <text:p text:style-name="al">Het college van burgemeester en wethouders van Nijkerk;</text:p>
            <text:p text:style-name="al">
            <text:span text:style-name="nadrukvet">gelet op:</text:span>
          </text:p>
            <text:list text:style-name="id1-3-2-1-1-4">
              <text:list-item text:style-override="id1-3-2-1-1-4-1">
                <text:number>-</text:number>
                <text:p text:style-name="al">artikel 18 lid 1 onderdeel d van de Wegenverkeerswet 1994, waarin is bepaald dat ons college de bevoegdheid heeft tot het nemen van verkeersbesluiten;</text:p>
              </text:list-item>
              <text:list-item text:style-override="id1-3-2-1-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al">
            <text:span text:style-name="nadrukvet">aanleiding:</text:span>
          </text:p>
            <text:p text:style-name="al">Dat er is geconstateerd dat er, vanuit de richting Amersfoort, een gedeeltelijk fietspad en gedeeltelijk bromfietspad aanwezig is langs de Westerdorpsstraat. Dat er geen andere verkeersveilige mogelijkheden zijn om bromfietsers ter hoogte van de rotonde Koninginneweg-Westerdorpsstraat, binnen de bebouwde kom, de rotonde op te sturen. </text:p>
            <text:p text:style-name="al">
            <text:span text:style-name="nadrukvet">overwegingen ten aanzien van het besluit:</text:span>
          </text:p>
            <text:list text:style-name="id1-3-2-1-1-8">
              <text:list-item text:style-override="id1-3-2-1-1-8-1">
                <text:number>-</text:number>
                <text:p text:style-name="al">het wenselijk is om i.p.v. een gedeeltelijk fietspad en gedeeltelijk bromfietspad, dit pad om te zetten naar een verplicht twee richtingen fietspad; </text:p>
              </text:list-item>
              <text:list-item text:style-override="id1-3-2-1-1-8-2">
                <text:number>-</text:number>
                <text:p text:style-name="al">dat hierdoor de verkeersveiligheid wordt verbeterd;</text:p>
              </text:list-item>
              <text:list-item text:style-override="id1-3-2-1-1-8-3">
                <text:number>-</text:number>
                <text:p text:style-name="al">dat het wenselijk is om een voorrangsregeling in te stellen ter hoogte van de locatie waarbij het bromfietspad overgaat naar het fietspad, zodat bromfietsers voorrang dienen te verlenen aan bestuurders op de rijbaan en bestuurders op het fietspad; </text:p>
              </text:list-item>
            </text:list>
            <text:p text:style-name="al">
            <text:span text:style-name="nadrukvet">motivering:</text:span>
          </text:p>
            <text:p text:style-name="al">Uit het oogpunt van de in artikel 2, eerste en tweede lid, van de Wegenverkeerswet 1994 genoemde belangen, is het gewenst om een twee richtingen verplicht fietspaden en voorrangsregeling in te stellen. </text:p>
            <text:p text:style-name="al">Hiermee worden de verkeersveiligheid verbeterd. </text:p>
            <text:p text:style-name="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al">
            <text:span text:style-name="nadrukvet">besluit:</text:span>
          </text:p>
            <text:p text:style-name="al">- Het instellen van een twee richtingen verplicht fietspad, op het pad tussen de rotonde Koninginneweg-Westerdorpsstraat en aanwezige twee richtingen fietspad, door het plaatsen van het verkeersbord G11 (verplicht fietspad) en onderbord OB505 uit bijlage 1 van het RVV 1990 overeenkomstig de bij dit besluit behorende tekening;</text:p>
            <text:p text:style-name="al">- Het instellen van een voorrangsregeling, op het pad tussen de kruising fietspad-bromfietspad en hoofdrijbaan Westerdorpsstraat, door het plaatsen van het verkeersbord B6 (Verleen voorrang aan bestuurders op kruisende weg) uit bijlage 1 van het RVV 1990 en haaientanden met de betekenis zoals bedoeld in artikel 80 van het RVV 1990, overeenkomstig de bij dit besluit behorende tekening;</text:p>
            <text:p text:style-name="al">Bovenstaand wordt bekendgemaakt middels publicatie in het Gemeenteblad en wordt gepubliceerd in de Stad Nijkerk en op de website van de gemeente Nijkerk.</text:p>
            <text:p text:style-name="al"/>
            <text:p text:style-name="al">Aldus vastgesteld, </text:p>
            <text:p text:style-name="al">namens het college van burgemeester en wethouders</text:p>
            <text:p text:style-name="al">de heer B. van den Hoven</text:p>
            <text:p text:style-name="al">
            <text:span text:style-name="nadrukvet">Niet mee eens?</text:span>
          </text:p>
            <text:p text:style-name="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al">Voor informatie over het genoemde verkeersbesluit kunt u contact opnemen met het team Vakspecialisten. Dit kan telefonisch via 033 247 22 22 of mail naar gemeente@nijkerk.eu</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80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diverse verkeersmaatregelen - pad langs de Westerdorpsstraa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G11</meta:user-defined>
    <dc:language>nl</dc:language>
    <meta:user-defined meta:name="OVERHEIDop.locatietype/OVERHEIDop.gebiedsmarkering">Punt</meta:user-defined>
    <meta:user-defined meta:name="DC.title">Verkeersbesluit diverse verkeersmaatregelen Westerdorpsstraat</meta:user-defined>
    <meta:user-defined meta:name="DCTERMS.W3CDTF/DCTERMS.available">2025-04-02</meta:user-defined>
    <meta:user-defined meta:name="OVERHEIDop.externeBijlage">Situatietekening|exb-2025-11878</meta:user-defined>
    <meta:user-defined meta:name="DCTERMS.W3CDTF/OVERHEIDop.jaargang">2025</meta:user-defined>
    <meta:user-defined meta:name="OVERHEIDop.publicationIssue">138090</meta:user-defined>
    <meta:user-defined meta:name="OVERHEIDop.GmbID/DC.identifier">gmb-2025-138090</meta:user-defined>
    <meta:user-defined meta:name="OVERHEIDop.versieInformatie"/>
  </office:meta>
</office:document-meta>
</file>