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voorstel actualisatie wegencategorisering en bebouwde komgrenz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Naam:</text:span> Actualisatie wegencategorisering en bebouwde komgrenzen</text:p>
            <text:p text:style-name="al"/>
            <text:p text:style-name="al">
            <text:span text:style-name="nadrukvet">Soort plan:</text:span> Actualisatie categorisering wegen, als onderdeel van het Westlands Verkeer en Vervoersplan en actualisatie overzicht bebouwde kom kernen gemeente Westland, als onderdeel van het Westlands Verkeer en Vervoersplan</text:p>
            <text:p text:style-name="al"/>
            <text:p text:style-name="al">
            <text:span text:style-name="nadrukvet">Status:</text:span> Vaststelling in de raad 19 maart 2025</text:p>
            <text:p text:style-name="al"/>
            <text:p text:style-name="al">
            <text:span text:style-name="nadrukvet">Publicatiedatum:</text:span> 3 april 2025</text:p>
            <text:p text:style-name="al"/>
            <text:p text:style-name="al">
            <text:span text:style-name="nadrukvet">Reactietermijn:</text:span> vrijdag 4 april t/m donderdag 15 mei 2025</text:p>
            <text:p text:style-name="al"/>
            <text:p text:style-name="al">
            <text:span text:style-name="nadrukvet">Artikel:</text:span> 20a van de Wegenverkeerswet</text:p>
            <text:p text:style-name="al"/>
            <text:p text:style-name="al">
            <text:span text:style-name="nadrukvet">Omschrijving</text:span>
          </text:p>
            <text:p text:style-name="al"/>
            <text:p text:style-name="al">Door de gemeenteraad is op 19 maart 2025 een ontwerpvoorstel voor de actualisatie van de wegencategorisering en de bebouwde komgrenzen (hierna: ontwerp) vastgesteld. Dit ontwerp geeft veranderingen weer ten opzichte van het huidige wegennetwerk en de huidige bebouwde komgrenzen. Het gaat hierbij om veranderingen in de categorisering van een weg en veranderingen in de bebouwde komgrenzen. De doelstelling van het ontwerp is tweeledig:</text:p>
            <text:p text:style-name="al"/>
            <text:p text:style-name="al">1. Actualisatie van de wegencategorisering:</text:p>
            <text:p text:style-name="al"/>
            <text:p text:style-name="al">De wegencategorisering heeft als doel om functie, inrichting en snelheid op een weg met elkaar in overeenstemming te brengen. Zodat duidelijk is waarvoor wegen bedoeld zijn en deze daar passend bij zijn ingericht. De wegencategorisering is dan ook een belangrijk onderdeel van het verkeersveiligheidsbeleid.</text:p>
            <text:p text:style-name="al"/>
            <text:p text:style-name="al">2. Actualisatie van de bebouwde komgrenzen in het kader van de Wegenverkeerswet: </text:p>
            <text:p text:style-name="al"/>
            <text:p text:style-name="al">De actualisatie van de bebouwde komgrenzen heeft als doel om duidelijke komgrenzen aan te geven, die overeenkomen met de beleving van de weggebruikers. Een komgrens geeft namelijk aan dat een ander gedrag van de weggebruiker wordt verwacht. Bij het binnengaan van de bebouwde kom betreft dit een verhoging van het attentieniveau en een verlaging van de rijsnelheid naar het gewenste snelheidsniveau. Bij het verlaten van de bebouwde kom geldt het omgekeerde.</text:p>
            <text:p text:style-name="al"/>
            <text:p text:style-name="al">
            <text:span text:style-name="nadrukvet">Wilt u het plan bekijken?</text:span>
          </text:p>
            <text:p text:style-name="al"/>
            <text:p text:style-name="al">U kunt het ontwerp actualisatie wegencategorisering en bebouwde komgrenzen raadplegen op de website <text:a xlink:href="https://www.gemeentewestland.nl/aanvragen-en-regelen/wonen-bouwen-en-verbouwen/ruimtelijke-plannen/wegencategorisering-en-bebouwde-komgrenzen" xlink:type="simple">www.gemeentewestland.nl/wegencategorisering</text:a> of u kunt de stukken aanvragen door een mail te sturen naar bouwarchief@gemeentewestland.nl.</text:p>
            <text:p text:style-name="al"/>
            <text:p text:style-name="al">
            <text:span text:style-name="nadrukvet">Heeft u vragen over het voorstel?</text:span>
          </text:p>
            <text:p text:style-name="al"/>
            <text:p text:style-name="al">Dan kunt u deze stellen via het e-mailadres omgevingsloket@gemeentewestland.nl of tijdens kantooruren op telefoonnummer 14 0174. Afhankelijk van de aard en de complexiteit van uw vraag, ontvangt u direct het antwoord en/of kunt u een afspraak maken.</text:p>
            <text:p text:style-name="al"/>
            <text:p text:style-name="al">
            <text:span text:style-name="nadrukvet">Wilt u reageren op het plan?</text:span>
          </text:p>
            <text:p text:style-name="al"/>
            <text:p text:style-name="al">U kunt een zienswijze indienen binnen de reactietermijn. Stuur uw zienswijze naar: Postbus 150, 2670 AD Naaldwijk t.a.v. de raad, cluster Ruimte, Strategie &amp; Programmering. </text:p>
            <text:p text:style-name="al"/>
            <text:p text:style-name="al">
            <text:span text:style-name="nadrukvet">Wat gebeurt er met uw reactie?</text:span>
          </text:p>
            <text:p text:style-name="al"/>
            <text:p text:style-name="al">Na afloop van de inspraakperiode vindt een beoordeling van de zienswijzen plaats. Dan zal bepaald worden of de zienwijzen aanleiding geven het ontwerpvoorstel actualisatie wegencategorisering en bebouwde komgrenzen op onderdelen te wijzigen. Alle ingezetenen en belanghebbenden die hebben gereageerd, krijgen bericht nadat nadere besluitvorming over het ontwerpvoorstel actualisatie wegencategorisering en bebouwde komgrenzen heeft plaatsgevond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808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8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8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0/xml/MC-DRP-PlanOverig-Web-CB.xml</meta:user-defined>
    <meta:user-defined meta:name="OVERHEID.Gemeente/DC.creator">Westland</meta:user-defined>
    <meta:user-defined meta:name="OVERHEID.Informatietype/DC.type">officiële publicatie</meta:user-defined>
    <meta:user-defined meta:name="OVERHEIDop.Rubriek/DC.type">ander besluit van algemene strekking</meta:user-defined>
    <meta:user-defined meta:name="OVERHEID.Gemeente/DCTERMS.publisher">Westland</meta:user-defined>
    <meta:user-defined meta:name="OVERHEID.Gemeente/OVERHEID.authority">Westland</meta:user-defined>
    <meta:user-defined meta:name="OVERHEID.TaxonomieBeleidsagendaDecentraal/OVERHEID.category">Verkeer | Organisatie en beleid</meta:user-defined>
    <meta:user-defined meta:name="DC.source">artikel 20a van de Wegenverkeerswet 1994]|[1.0:c:BWBR0006622&amp;artikel=20a&amp;g=2025-01-01</meta:user-defined>
    <dc:language>nl</dc:language>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ontwerpvoorstel actualisatie wegencategorisering en bebouwde komgrenzen</meta:user-defined>
    <meta:user-defined meta:name="OVERHEIDop.datumEindeReactietermijn">2025-05-15</meta:user-defined>
    <meta:user-defined meta:name="OVERHEIDop.terinzageleggingBG">https://www.gemeentewestland.nl/aanvragen-en-regelen/wonen-bouwen-en-verbouwen/ruimtelijke-plannen/wegencategorisering-en-bebouwde-komgrenzen#c9731</meta:user-defined>
    <meta:user-defined meta:name="DCTERMS.W3CDTF/DCTERMS.available">2025-04-03</meta:user-defined>
    <meta:user-defined meta:name="OVERHEIDop.externeBijlage">Wegencategorisering en bebouwde komgrenzen|exb-2025-11877</meta:user-defined>
    <meta:user-defined meta:name="DCTERMS.W3CDTF/OVERHEIDop.jaargang">2025</meta:user-defined>
    <meta:user-defined meta:name="OVERHEIDop.publicationIssue">138087</meta:user-defined>
    <meta:user-defined meta:name="OVERHEIDop.GmbID/DC.identifier">gmb-2025-138087</meta:user-defined>
    <meta:user-defined meta:name="OVERHEIDop.versieInformatie"/>
  </office:meta>
</office:document-meta>
</file>