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581 1016HT Amsterdam, Prinsengracht 583 101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ntenne opstelpunt op het dak van het gebouw</text:p>
            <text:p text:style-name="common-al">Besluit: verleend</text:p>
            <text:p text:style-name="common-al">Besluit verzonden op: 26-03-2025</text:p>
            <text:p text:style-name="common-al">Zaakadres: Prinsengracht 581 1016HT Amsterdam, Prinsengracht 583 1016HT Amsterdam</text:p>
            <text:p text:style-name="common-al">Zaaknummer: Z2025-003506</text:p>
            <text:p text:style-name="common-al">DSO-nummer: 20250124008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350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06</meta:user-defined>
    <meta:user-defined meta:name="DCTERMS.abstract">realiseren van een antenne opstelpunt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581 1016HT Amsterdam, Prinsengracht 583 1016HT Amsterdam</meta:user-defined>
    <meta:user-defined meta:name="DCTERMS.W3CDTF/DCTERMS.available">2025-03-31</meta:user-defined>
    <meta:user-defined meta:name="DCTERMS.W3CDTF/OVERHEIDop.jaargang">2025</meta:user-defined>
    <meta:user-defined meta:name="OVERHEIDop.externeBijlage">VTH_202503_GFO_ZAKEN_126255496_26032025141540238|exb-2025-11870</meta:user-defined>
    <meta:user-defined meta:name="OVERHEIDop.publicationIssue">138081</meta:user-defined>
    <meta:user-defined meta:name="OVERHEIDop.GmbID/DC.identifier">gmb-2025-138081</meta:user-defined>
    <meta:user-defined meta:name="OVERHEIDop.versieInformatie"/>
  </office:meta>
</office:document-meta>
</file>