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lichtmasten om het hoofdveld - Gauke Boelensstraat 101, 9203R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uke Boelensstraat 101, 9203RK Drachten, het plaatsen van lichtmasten om het hoofdveld, ontvangen: 9 januari 2025. De aanvraag is geregistreerd onder zaaknummer Z2025-000000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80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9</meta:user-defined>
    <meta:user-defined meta:name="DCTERMS.abstract">Aanvraag omgevingsvergunning: Gauke Boelensstraat 101, 9203RK Drachten, het plaatsen van lichtmasten om het hoofdveld, ontvangen: 9 januari 2025, zaaknummer: Z2025-00000069</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lichtmasten om het hoofdveld - Gauke Boelensstraat 101, 9203RK Drachten</meta:user-defined>
    <meta:user-defined meta:name="DCTERMS.W3CDTF/DCTERMS.available">2025-01-14</meta:user-defined>
    <meta:user-defined meta:name="DCTERMS.W3CDTF/OVERHEIDop.jaargang">2025</meta:user-defined>
    <meta:user-defined meta:name="OVERHEIDop.publicationIssue">13808</meta:user-defined>
    <meta:user-defined meta:name="OVERHEIDop.GmbID/DC.identifier">gmb-2025-13808</meta:user-defined>
    <meta:user-defined meta:name="OVERHEIDop.versieInformatie"/>
  </office:meta>
</office:document-meta>
</file>