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chipholweg / Spaarneplein Haarlem, 0392-2025-0028256, diverse werkzaamheden aan de weg, op 14-06-2025 19:00 t/m 16-06-2025 05:00, verzonden 2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0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8256</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Schipholweg / Spaarneplein Haarlem, 0392-2025-0028256, diverse werkzaamheden aan de weg, op 14-06-2025 19:00 t/m 16-06-2025 05:00, verzonden 24-02-2025</meta:user-defined>
    <meta:user-defined meta:name="DCTERMS.W3CDTF/DCTERMS.available">2025-03-31</meta:user-defined>
    <meta:user-defined meta:name="DCTERMS.W3CDTF/OVERHEIDop.jaargang">2025</meta:user-defined>
    <meta:user-defined meta:name="OVERHEIDop.publicationIssue">138078</meta:user-defined>
    <meta:user-defined meta:name="OVERHEIDop.GmbID/DC.identifier">gmb-2025-138078</meta:user-defined>
    <meta:user-defined meta:name="OVERHEIDop.versieInformatie"/>
  </office:meta>
</office:document-meta>
</file>