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objectenvergunning voor een afzetcontainer bij Van Dulck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ntvangen voor een bouwobjectenvergunning. Het gaat om afzetcontainer die wordt geplaatst op een parkeerplaats aan de Van Dulckenstraat 1 tussen 21 maart 2025 en 21 juni 2025. Het is mogelijk dat de container er al staat. De aanvraag is geregistreerd onder kenmerk Z2025-00005529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maart 2025. De gemeente neemt daarover waarschijnlijk 6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07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529</meta:user-defined>
    <meta:user-defined meta:name="DCTERMS.abstract">Betreft: Aanvraag op locatie van Dulckenstraat 1, 6512DS Nijmegen</meta:user-defined>
    <dc:language>nl</dc:language>
    <meta:user-defined meta:name="OVERHEIDop.locatietype/OVERHEIDop.gebiedsmarkering">Punt</meta:user-defined>
    <meta:user-defined meta:name="DC.title">Aanvraag bouwobjectenvergunning voor een afzetcontainer bij Van Dulckenstraat 1</meta:user-defined>
    <meta:user-defined meta:name="OVERHEIDop.datumEindeReactietermijn">2025-05-06</meta:user-defined>
    <meta:user-defined meta:name="OVERHEIDop.terinzageleggingBG">https://jeleefomgeving.nl/inzien/001479179/1f72bd4f-b061-44ba-bb75-295cc871065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76</meta:user-defined>
    <meta:user-defined meta:name="OVERHEIDop.GmbID/DC.identifier">gmb-2025-138076</meta:user-defined>
    <meta:user-defined meta:name="OVERHEIDop.versieInformatie"/>
  </office:meta>
</office:document-meta>
</file>