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Grevelingstraat 83, 2161WE Lisse, het afwijken van het gebruik. Kenmerk Z2025-000001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5 besloten om de beslistermijn voor de aanvraag met zaaknummer Z2025-00000147 te verlengen voor een periode van maximaal 6 weken. Dit betreft een Omgevingsvergunning voor het afwijken van het gebruik op locatie Grevelingstraat 83, 2161WE Lisse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3807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07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07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47</meta:user-defined>
    <dc:language>nl</dc:language>
    <meta:user-defined meta:name="OVERHEIDop.locatietype/OVERHEIDop.gebiedsmarkering">Vlak</meta:user-defined>
    <meta:user-defined meta:name="DC.title">Verlengen beslistermijn omgevingsvergunning, Grevelingstraat 83, 2161WE Lisse, het afwijken van het gebruik. Kenmerk Z2025-00000147.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8074</meta:user-defined>
    <meta:user-defined meta:name="OVERHEIDop.GmbID/DC.identifier">gmb-2025-138074</meta:user-defined>
    <meta:user-defined meta:name="OVERHEIDop.versieInformatie"/>
  </office:meta>
</office:document-meta>
</file>