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Witrijtseweg 11 5571XJ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283</text:p>
            <text:p text:style-name="common-al">Ontvangstdatum aanvraag: 27-03-2025</text:p>
            <text:p text:style-name="common-al">Plaats/adres: Witrijtseweg 11 5571XJ Bergeijk</text:p>
            <text:p text:style-name="common-al">Omschrijving: het verbouw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806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6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6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283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Witrijtseweg 11 5571XJ Bergeijk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068</meta:user-defined>
    <meta:user-defined meta:name="OVERHEIDop.GmbID/DC.identifier">gmb-2025-138068</meta:user-defined>
    <meta:user-defined meta:name="OVERHEIDop.versieInformatie"/>
  </office:meta>
</office:document-meta>
</file>