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ingetrokken, Verlegde Overtoom 9a, 1901EX Castricum, het aanleggen van een uitrit en een parkeerplek, verzenddatum 27 maart 2025 (Z2025-00000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80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01</meta:user-defined>
    <meta:user-defined meta:name="DCTERMS.abstract">Verlegde Overtoom 9a, 1901EX Castricum, het aanleggen van een uitrit en een parkeerplek, verzenddatum 27 maart 2025 (Z2025-00000601)</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ingetrokken, Verlegde Overtoom 9a, 1901EX Castricum, het aanleggen van een uitrit en een parkeerplek, verzenddatum 27 maart 2025 (Z2025-00000601)</meta:user-defined>
    <meta:user-defined meta:name="DCTERMS.W3CDTF/DCTERMS.available">2025-03-31</meta:user-defined>
    <meta:user-defined meta:name="DCTERMS.W3CDTF/OVERHEIDop.jaargang">2025</meta:user-defined>
    <meta:user-defined meta:name="OVERHEIDop.publicationIssue">138067</meta:user-defined>
    <meta:user-defined meta:name="OVERHEIDop.GmbID/DC.identifier">gmb-2025-138067</meta:user-defined>
    <meta:user-defined meta:name="OVERHEIDop.versieInformatie"/>
  </office:meta>
</office:document-meta>
</file>