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cept beleidsnotitie woningsplitsing Gemeente Ommen</text:p>
      <text:section text:name="regeling_id1-3-2" text:style-name="regeling">
        <text:section text:name="aanhef_id1-3-2-1" text:style-name="aanhef">
          <text:section text:name="preambule_id1-3-2-1-1" text:style-name="preambule">
            <text:p text:style-name="al">Het concept beleidsnotitie woningsplitsing wordt ter inzage gelegd. Vanaf donderdag 3 april 2025 tot en met woensdag 14 mei 2025 kan eenieder een zienswijze indienen.</text:p>
            <text:p text:style-name="al">De gemeente Ommen heeft een ontwerpbeleidsnotitie opgesteld over woningsplitsing in het buitengebied. Gemeente Ommen wil voorzien in een kwantitatief en kwalitatief gedifferentieerd woningaanbod, waarbij er tegelijkertijd aandacht is voor vraaggestuurde ontwikkelingen. Om die vraaggestuurde ontwikkelingen in goede banen te leiden en ongewenste ontwikkelingen tegen te gaan, is een beleidskader met randvoorwaarden voor woningsplitsing nodig. Het college heeft besloten de ontwerpversie van de beleidsnotitie woningsplitsing zes weken ter inzage te leggen voor zienswijzen.</text:p>
            <text:p text:style-name="al"/>
            <text:p text:style-name="al">
            <text:span text:style-name="nadrukvet">Waar ten inzage?</text:span>
          </text:p>
            <text:p text:style-name="al">Het concept beleidsnotitie wordt met ingang van 3 april 2025 gedurende 6 weken ter inzage gelegd. Het plan wordt op de volgende wijzen raadpleegbaar gemaakt:</text:p>
            <text:p text:style-name="al"/>
            <text:list text:style-name="id1-3-2-1-1-7">
              <text:list-item text:style-override="id1-3-2-1-1-7-1">
                <text:number>1.</text:number>
                <text:p text:style-name="al">Digitaal op de gemeentelijke website: https://www.ommen.nl/actueel/</text:p>
              </text:list-item>
              <text:list-item text:style-override="id1-3-2-1-1-7-2">
                <text:number>2.</text:number>
                <text:p text:style-name="al">Op papier uitsluitend op afspraak in te zien bij de publieksdienst in het gemeentehuis te Ommen. </text:p>
                <text:p text:style-name="al"/>
              </text:list-item>
            </text:list>
            <text:p text:style-name="al">
            <text:span text:style-name="nadrukvet">Zienswijze</text:span>
          </text:p>
            <text:p text:style-name="al">Vanaf 3 april 2025 is het gedurende 6 weken mogelijk een zienswijze tegen het concept beleidsnotitie in te dienen. </text:p>
            <text:p text:style-name="al">Dit kan: </text:p>
            <text:list text:style-name="id1-3-2-1-1-11">
              <text:list-item text:style-override="id1-3-2-1-1-11-1">
                <text:number>1.</text:number>
                <text:p text:style-name="al">Bij voorkeur digitaal via https://www.ommen.nl/formulier-zienswijze-indienen/</text:p>
              </text:list-item>
              <text:list-item text:style-override="id1-3-2-1-1-11-2">
                <text:number>2.</text:number>
                <text:p text:style-name="al">Schriftelijk via de post en richt uw reactie aan: Gemeenteraad van de gemeente Ommen, Postbus 100, 7730 AC Ommen, onder melding van “zienswijze conceptbeleidsnotitie Woningsplitsing” of</text:p>
              </text:list-item>
              <text:list-item text:style-override="id1-3-2-1-1-11-3">
                <text:number>3.</text:number>
                <text:p text:style-name="al">Mondeling door een afspraak bij de Publieksdienst te maken. Bel voor het maken van een afspraak naar 14029.</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806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6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6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0/xml/MC-DRP-PlanOverig-Web-CB.xml</meta:user-defined>
    <meta:user-defined meta:name="OVERHEID.Gemeente/DC.creator">Ommen</meta:user-defined>
    <meta:user-defined meta:name="OVERHEID.Informatietype/DC.type">officiële publicatie</meta:user-defined>
    <meta:user-defined meta:name="OVERHEIDop.Rubriek/DC.type">ander besluit van algemene strekking</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DC.source">N.v.t.</meta:user-defined>
    <meta:user-defined meta:name="DCTERMS.alternative">Concept beleidsnotitie woningsplitsing Gemeente Omm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Concept beleidsnotitie woningsplitsing Gemeente Ommen</meta:user-defined>
    <meta:user-defined meta:name="DCTERMS.W3CDTF/DCTERMS.available">2025-04-02</meta:user-defined>
    <meta:user-defined meta:name="DCTERMS.W3CDTF/OVERHEIDop.jaargang">2025</meta:user-defined>
    <meta:user-defined meta:name="OVERHEIDop.publicationIssue">138066</meta:user-defined>
    <meta:user-defined meta:name="OVERHEIDop.GmbID/DC.identifier">gmb-2025-138066</meta:user-defined>
    <meta:user-defined meta:name="OVERHEIDop.versieInformatie"/>
  </office:meta>
</office:document-meta>
</file>