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office:automatic-styles>
  <office:body>
    <office:text>
      <text:p text:style-name="new_page_staatscourant"/>
      <text:p text:style-name="single-kop-titel">Subsidieregeling Urban Sport en Cultuur Nijmegen 2025</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Overwegende dat:</text:p>
            <text:p text:style-name="al">De Urban culture is in ontwikkeling. Het gaat om een culturele stroming waarin kunst, cultuur en sport elkaar raken. Ook in Nijmegen komen steeds meer initiatieven op vanuit deze scene. De regeling is bedoeld om de urban sport &amp; cultuur in Nijmegen te stimuleren en versterken. De subsidie is ter ondersteuning van organisaties en (jonge) makers, om nieuwe projecten te realiseren of verder te ontwikkelen. Daarnaast is de regeling bedoeld om urban toegankelijk te maken voor een groter publiek. De subsidie is beschikbaar voor zowel participatieve- als artistieke/sportieve projecten binnen urban sport en/of cultuur.</text:p>
            <text:p text:style-name="al"/>
            <text:p text:style-name="al">gelet op artikel 3 lid 5 Nijmeegse Kaderverordening Subsidies 2019</text:p>
            <text:p text:style-name="al"/>
            <text:p text:style-name="al">BESLUIT vast te stellen: de Subsidieregeling Urban Sport en Cultuur Nijme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NKS: Nijmeegse Kaderverordening Subsidies 2019.</text:p>
              </text:list-item>
              <text:list-item text:style-override="id1-3-2-2-1-3-2">
                <text:number>2.</text:number>
                <text:p text:style-name="al">Organisatie: een organisatie die rechtspersoonlijkheid bezit en die zich ten doel stelt activiteiten zonder winstoogmerk te verrichten ten behoeve van de inwoners van de gemeente Nijmegen.</text:p>
              </text:list-item>
              <text:list-item text:style-override="id1-3-2-2-1-3-3">
                <text:number>3.</text:number>
                <text:p text:style-name="al">Zelfstandige zonder personeel (zzp’er): persoon die achttien jaar of ouder is maar de pensioenleeftijd nog niet heeft bereikt en die voor de voorziening in het bestaan aangewezen is op arbeid in eigen bedrijf of zelfstandig beroep hier in Nederland, die daarbij geen personeel in dienst heeft, en die als zodanig ingeschreven staat bij de Kamer van Koophandel; verder aangeduid als zzp’er.</text:p>
              </text:list-item>
              <text:list-item text:style-override="id1-3-2-2-1-3-4">
                <text:number>4.</text:number>
                <text:p text:style-name="al">Project: een activiteit of project waarbij urban sport en/of urban cultuur centraal staat. </text:p>
              </text:list-item>
              <text:list-item text:style-override="id1-3-2-2-1-3-5">
                <text:number>5.</text:number>
                <text:p text:style-name="al">Urban: urban sport &amp; cultuur uit zich in vele verschillende muzikale, visuele, fysieke en creatieve uitingen van jongeren in stedelijke omgevingen. Met een sterke jongerencultuur die zich niet volledig thuis voelt in de wetten en regels van de traditionele cultuur, maar opzoek is naar meer vrijheid en creativiteit. Creatievelingen die geïnspireerd raken door ontmoetingen op straat, via internet en die door middel van sociale media hun leeftijdsgenoten vinden. Urban sluit aan bij vier principes van Urban/Hiphop (zie artikel 5.1.).</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Doel van deze subsidie is het ondersteunen en stimuleren van nieuwe projecten, of het verder ontwikkelen van bestaande projecten, (op het snijvlak) van urban sport en cultuur in Nijmegen, en het bevorderen van het urban veld en netwerk in de stad. En het bereiken/ondersteunen van een grotere groep urban beoefenaars (participatie). Door initiatieven te ondersteunen, krijgen urban partijen een kans om zich te ontwikkelen en zo de urban scene in Nijmegen te laten groeien en naar een hoger niveau te tillen. </text:p>
            <text:p text:style-name="al"/>
            <text:p text:style-name="al">Dit sluit aan bij de programmalijnen uit de cultuurvisie Groei.: </text:p>
            <text:list text:style-name="id1-3-2-2-2-5">
              <text:list-item text:style-override="id1-3-2-2-2-5-1">
                <text:number>1.</text:number>
                <text:p text:style-name="al">Kunst en Cultuur voor en door iedereen.</text:p>
              </text:list-item>
              <text:list-item text:style-override="id1-3-2-2-2-5-2">
                <text:number>2.</text:number>
                <text:p text:style-name="al">Aantrekkingskracht van Nijmegen vergroten door middel van cultuur.</text:p>
              </text:list-item>
              <text:list-item text:style-override="id1-3-2-2-2-5-3">
                <text:number>3.</text:number>
                <text:p text:style-name="al">Ruimte voor innovatie en creativiteit.</text:p>
              </text:list-item>
            </text:list>
            <text:p text:style-name="al">Ook sluit dit aan op de ambities uit de Sport- en beweegnota 2022, Een Nimweegs hert veur sport en bewegen:</text:p>
            <text:list text:style-name="id1-3-2-2-2-7">
              <text:list-item text:style-override="id1-3-2-2-2-7-1">
                <text:number>•</text:number>
                <text:p text:style-name="al">Nijmegen, een inclusieve sport- en beweegstad</text:p>
              </text:list-item>
              <text:list-item text:style-override="id1-3-2-2-2-7-2">
                <text:number>•</text:number>
                <text:p text:style-name="al">Nijmeegse jeugd is sportief en vaardig</text:p>
              </text:list-item>
              <text:list-item text:style-override="id1-3-2-2-2-7-3">
                <text:number>•</text:number>
                <text:p text:style-name="al">Beweegvriendelijke inrichting van Nijmegen</text:p>
              </text:list-item>
              <text:list-item text:style-override="id1-3-2-2-2-7-4">
                <text:number>•</text:number>
                <text:p text:style-name="al">Talentontwikkeling en topsport inspireert.</text:p>
              </text:list-item>
            </text:list>
          </text:section>
          <text:section text:name="artikel_id1-3-2-2-3" text:style-name="artikel">
            <text:p text:style-name="artikel_kop_titel"><text:span text:style-name="artikel_kop_label">Artikel</text:span> <text:span text:style-name="artikel_kop_nr">3.</text:span> De aanvraag (Algemene bepalingen)</text:p>
            <text:list text:style-name="id1-3-2-2-3-2">
              <text:list-item text:style-override="id1-3-2-2-3-2">
                <text:number>1.</text:number>
                <text:p text:style-name="al">Subsidie kan worden aangevraagd door een organisatie, zzp’er, of door een natuurlijk persoon, die actief en aantoonbaar bijdraagt aan de urban scene in Nijmegen. </text:p>
              </text:list-item>
              <text:list-item text:style-override="id1-3-2-2-3-3">
                <text:number>2.</text:number>
                <text:p text:style-name="al">Het project moet plaatsvinden in Nijmegen en passen binnen de urban scene van Nijmegen. Het is niet mogelijk om subsidie aan te vragen voor projecten die in de huidige vorm al bestaan, en die zonder steun van de gemeente Nijmegen kunnen plaatsvinden.</text:p>
              </text:list-item>
              <text:list-item text:style-override="id1-3-2-2-3-4">
                <text:number>3.</text:number>
                <text:p text:style-name="al">Het aangevraagde subsidiebedrag bedraagt minimaal €500 en maximaal €5.000. De subsidie bedraagt maximaal 100% van de totale projectkosten. Bij een herhaalaanvraag heeft de organisator een financiële dekking voor ten minste 25% van het totaal aan kosten voor het project. </text:p>
                <text:list text:style-name="id1-3-2-2-3-4-3">
                  <text:list-item text:style-override="id1-3-2-2-3-4-3-1">
                    <text:number>-</text:number>
                    <text:p text:style-name="al">€500 (max.) voor een klein urban project; zoals een laagdrempelige activiteit, onderzoek of kennissessie;</text:p>
                  </text:list-item>
                  <text:list-item text:style-override="id1-3-2-2-3-4-3-2">
                    <text:number>-</text:number>
                    <text:p text:style-name="al">€2.500 (max.) voor een urban project;</text:p>
                  </text:list-item>
                  <text:list-item text:style-override="id1-3-2-2-3-4-3-3">
                    <text:number>-</text:number>
                    <text:p text:style-name="al">€5.000 (max.) voor een urban project met een (urban) samenwerkingspartner.</text:p>
                  </text:list-item>
                </text:list>
              </text:list-item>
              <text:list-item text:style-override="id1-3-2-2-3-5">
                <text:number>4.</text:number>
                <text:p text:style-name="al">De subsidie aanvragen kan tot en met 1 november van het subsidiejaar. </text:p>
              </text:list-item>
            </text:list>
          </text:section>
          <text:section text:name="artikel_id1-3-2-2-4" text:style-name="artikel">
            <text:p text:style-name="artikel_kop_titel"><text:span text:style-name="artikel_kop_label">Artikel</text:span> <text:span text:style-name="artikel_kop_nr">4.</text:span> Eisen voor het indienen van een aanvraag</text:p>
            <text:list text:style-name="id1-3-2-2-4-2">
              <text:list-item text:style-override="id1-3-2-2-4-2">
                <text:number>1.</text:number>
                <text:p text:style-name="al">De aanvragen worden digitaal ingevuld via het webformulier op de website van de gemeente Nijmegen. </text:p>
              </text:list-item>
              <text:list-item text:style-override="id1-3-2-2-4-3">
                <text:number>2.</text:number>
                <text:p text:style-name="al">Onverminderd het bepaalde in de NKS, worden de volgende gegevens ingeleverd:</text:p>
                <text:list text:style-name="id1-3-2-2-4-3-3">
                  <text:list-item text:style-override="id1-3-2-2-4-3-3-1">
                    <text:number>•</text:number>
                    <text:p text:style-name="al">Een kort projectplan volgens format;</text:p>
                  </text:list-item>
                  <text:list-item text:style-override="id1-3-2-2-4-3-3-2">
                    <text:number>•</text:number>
                    <text:p text:style-name="al">Een realistische begroting of kostenoverzicht; </text:p>
                  </text:list-item>
                  <text:list-item text:style-override="id1-3-2-2-4-3-3-3">
                    <text:number>•</text:number>
                    <text:p text:style-name="al">Een CV met relevante ervaring. Hieruit blijkt de betrokkenheid van de aanvrager bij de Urban Scene;</text:p>
                  </text:list-item>
                  <text:list-item text:style-override="id1-3-2-2-4-3-3-4">
                    <text:number>•</text:number>
                    <text:p text:style-name="al">Voor aanvragen hoger dan €2.500: een toelichting op de samenwerking, visie en een toelichting op de meerwaarde van het project voor de stad op de lange termijn. </text:p>
                  </text:list-item>
                </text:list>
              </text:list-item>
              <text:list-item text:style-override="id1-3-2-2-4-4">
                <text:number>3.</text:number>
                <text:p text:style-name="al">Als een aanvrager voor het eerst subsidie aanvraagt bij de gemeente Nijmegen, dan voegt de aanvrager ook de volgende documenten als bijlage toe:</text:p>
                <text:list text:style-name="id1-3-2-2-4-4-3">
                  <text:list-item text:style-override="id1-3-2-2-4-4-3-1">
                    <text:number>•</text:number>
                    <text:p text:style-name="al">Een actueel exemplaar van het uittreksel van de Kamer van Koophandel (als het een rechtspersoon betreft). </text:p>
                  </text:list-item>
                  <text:list-item text:style-override="id1-3-2-2-4-4-3-2">
                    <text:number>•</text:number>
                    <text:p text:style-name="al">Een actueel rekeningafschrift.</text:p>
                  </text:list-item>
                  <text:list-item text:style-override="id1-3-2-2-4-4-3-3">
                    <text:number>•</text:number>
                    <text:p text:style-name="al">De meest recente statuten (als het een rechtspersoon betreft).</text:p>
                  </text:list-item>
                </text:list>
              </text:list-item>
            </text:list>
          </text:section>
          <text:section text:name="artikel_id1-3-2-2-5" text:style-name="artikel">
            <text:p text:style-name="artikel_kop_titel"><text:span text:style-name="artikel_kop_label">Artikel</text:span> <text:span text:style-name="artikel_kop_nr">5.</text:span> Criteria en beoordeling</text:p>
            <text:p text:style-name="al">De aanvraag wordt getoetst aan de hand van de volgende criteria: </text:p>
            <text:list text:style-name="id1-3-2-2-5-3">
              <text:list-item text:style-override="id1-3-2-2-5-3-1">
                <text:number>1.</text:number>
                <text:p text:style-name="al">Urban staat in de aanvraag centraal. Hierbij wordt de aanvraag getoetst aan de 4 principes uit de urban culture:</text:p>
                <text:list text:style-name="id1-3-2-2-5-3-1-3">
                  <text:list-item text:style-override="id1-3-2-2-5-3-1-3-1">
                    <text:number>•</text:number>
                    <text:p text:style-name="al">principe 1 – Each one, teach one: leren van elkaar en het stokje doorgeven aan de ander.</text:p>
                  </text:list-item>
                  <text:list-item text:style-override="id1-3-2-2-5-3-1-3-2">
                    <text:number>•</text:number>
                    <text:p text:style-name="al">principe 2 – Elementen van hiphopcultuur, zoals: DJ/Muziek, MC/Zang, host en presentator, Breaking/sport-beweging, graffiti/kunst en media).</text:p>
                  </text:list-item>
                  <text:list-item text:style-override="id1-3-2-2-5-3-1-3-3">
                    <text:number>•</text:number>
                    <text:p text:style-name="al">principe 3 – Peace, love, unity, and having fun. Respect voor elkaar en elkaar werk, en gemeenschapsvorming.</text:p>
                  </text:list-item>
                  <text:list-item text:style-override="id1-3-2-2-5-3-1-3-4">
                    <text:number>•</text:number>
                    <text:p text:style-name="al">principe 4 – Zelfexpressie en authenticiteit: Van niets naar iets, wees jezelf, wees origineel en doe het met stijl.</text:p>
                  </text:list-item>
                </text:list>
              </text:list-item>
              <text:list-item text:style-override="id1-3-2-2-5-3-2">
                <text:number>2.</text:number>
                <text:p text:style-name="al">Het project versterkt de (bestaande) urban community van Nijmegen, met artistieke en/of sportieve ontwikkelingen, of met experiment.</text:p>
              </text:list-item>
              <text:list-item text:style-override="id1-3-2-2-5-3-3">
                <text:number>3.</text:number>
                <text:p text:style-name="al">Voor aanvragen van méér dan €2.500 is er sprake van een samenwerking tussen twee (urban) partijen. </text:p>
              </text:list-item>
              <text:list-item text:style-override="id1-3-2-2-5-3-4">
                <text:number>4.</text:number>
                <text:p text:style-name="al">Voor aanvragen van €2.500 of meer: De aanvrager denkt na over het duurzaam maken van het project in de stad. Het project komt ten goede aan de Urban community van Nijmegen. Dit blijkt uit de plannen en de visie van de aanvrager. </text:p>
              </text:list-item>
              <text:list-item text:style-override="id1-3-2-2-5-3-5">
                <text:number>5.</text:number>
                <text:p text:style-name="al">Het project mag geen onderdeel zijn van een vast (activiteiten)aanbod.</text:p>
              </text:list-item>
              <text:list-item text:style-override="id1-3-2-2-5-3-6">
                <text:number>6.</text:number>
                <text:p text:style-name="al">De projecten zijn openbaar en iedereen kan meedoen (gratis of tegen betaling).</text:p>
              </text:list-item>
              <text:list-item text:style-override="id1-3-2-2-5-3-7">
                <text:number>7.</text:number>
                <text:p text:style-name="al">De project(en) zijn gepland in het jaar van de subsidieaanvraag, en vinden in Nijmegen plaats.</text:p>
              </text:list-item>
              <text:list-item text:style-override="id1-3-2-2-5-3-8">
                <text:number>8.</text:number>
                <text:p text:style-name="al">De beoordeling van aanvragen van €500 worden gedaan door een ambtelijke commissie.</text:p>
              </text:list-item>
              <text:list-item text:style-override="id1-3-2-2-5-3-9">
                <text:number>9.</text:number>
                <text:p text:style-name="al">De beoordeling van aanvragen boven de €500 worden gedaan door een ambtelijke commissie. Deze commissie laat zich, als nodig, adviseren door (een) externe adviseur(s) uit de urban scene. </text:p>
              </text:list-item>
              <text:list-item text:style-override="id1-3-2-2-5-3-10">
                <text:number>10.</text:number>
                <text:p text:style-name="al">Een aanvrager kan per kalenderjaar één aanvraag doen. </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is vastgesteld op € 30.000. Toekenning van subsidie gaat op volgorde van binnenkomst tot het subsidieplafond bereikt is. </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8 van de NKS, wordt de subsidie in ieder geval geweigerd voor projecten:</text:p>
            <text:list text:style-name="id1-3-2-2-7-3">
              <text:list-item text:style-override="id1-3-2-2-7-3-1">
                <text:number>1.</text:number>
                <text:p text:style-name="al">Met een overwegend politiek, godsdienstig of levensbeschouwelijk karakter.</text:p>
              </text:list-item>
              <text:list-item text:style-override="id1-3-2-2-7-3-2">
                <text:number>2.</text:number>
                <text:p text:style-name="al">Met een fondsenwervende doelstelling of met winstoogmerk.</text:p>
              </text:list-item>
              <text:list-item text:style-override="id1-3-2-2-7-3-3">
                <text:number>3.</text:number>
                <text:p text:style-name="al">In het kader van een opleiding of studie (stage-opdracht, schoolvoorstelling).</text:p>
              </text:list-item>
              <text:list-item text:style-override="id1-3-2-2-7-3-4">
                <text:number>4.</text:number>
                <text:p text:style-name="al">Die ook zonder financiële steun van de gemeente kunnen plaatsvinden.</text:p>
              </text:list-item>
              <text:list-item text:style-override="id1-3-2-2-7-3-5">
                <text:number>5.</text:number>
                <text:p text:style-name="al">Die een onvoldoende betrouwbare financiële basis hebben, indien dat blijkt uit de begroting.</text:p>
              </text:list-item>
              <text:list-item text:style-override="id1-3-2-2-7-3-6">
                <text:number>6.</text:number>
                <text:p text:style-name="al">De aanvraag niet aan het bepaalde in deze regeling voldoet.</text:p>
              </text:list-item>
              <text:list-item text:style-override="id1-3-2-2-7-3-7">
                <text:number>7.</text:number>
                <text:p text:style-name="al">De subsidie kan niet worden aangevraagd door organisaties die al subsidie ontvangen vanuit andere subsidieregelingen van de gemeente Nijmegen, de regeling Nachtcultuur of de Groeispurt. </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Voor de volgende kosten wordt geen subsidie gegeven:</text:p>
            <text:list text:style-name="id1-3-2-2-8-3">
              <text:list-item text:style-override="id1-3-2-2-8-3-1">
                <text:number>1.</text:number>
                <text:p text:style-name="al">De kosten voor de oprichting en de vervaardiging van gedenktekens.</text:p>
              </text:list-item>
              <text:list-item text:style-override="id1-3-2-2-8-3-2">
                <text:number>2.</text:number>
                <text:p text:style-name="al">Gebouwen of aanpassingen van gebouwen.</text:p>
              </text:list-item>
              <text:list-item text:style-override="id1-3-2-2-8-3-3">
                <text:number>3.</text:number>
                <text:p text:style-name="al">Onvoorziene kosten (post onvoorzien).</text:p>
              </text:list-item>
              <text:list-item text:style-override="id1-3-2-2-8-3-4">
                <text:number>4.</text:number>
                <text:p text:style-name="al">De kosten voor oprichting van een rechtspersoon.</text:p>
              </text:list-item>
            </text:list>
          </text:section>
          <text:section text:name="artikel_id1-3-2-2-9" text:style-name="artikel">
            <text:p text:style-name="artikel_kop_titel"><text:span text:style-name="artikel_kop_label">Artikel</text:span> <text:span text:style-name="artikel_kop_nr">9.</text:span> Overige bepaling(en)</text:p>
            <text:p text:style-name="al">Bij een besluit tot subsidieverstrekking wordt aan de subsidieontvanger in ieder geval de volgende verplichtingen opgelegd: </text:p>
            <text:list text:style-name="id1-3-2-2-9-3">
              <text:list-item text:style-override="id1-3-2-2-9-3-1">
                <text:number>•</text:number>
                <text:p text:style-name="al">De subsidieontvanger meldt relevante wijzigingen ten opzichte van de gegevens die bij de aanvraag zijn overlegd. </text:p>
              </text:list-item>
              <text:list-item text:style-override="id1-3-2-2-9-3-2">
                <text:number>•</text:number>
                <text:p text:style-name="al">De subsidieontvanger neemt in de communicatie van het evenement het logo van de gemeente Nijmegen mee. </text:p>
              </text:list-item>
              <text:list-item text:style-override="id1-3-2-2-9-3-3">
                <text:number>•</text:number>
                <text:p text:style-name="al">Na afloop van het project levert de subsidieontvanger twee rechtenvrije foto’s en een korte terugblik. </text:p>
              </text:list-item>
              <text:list-item text:style-override="id1-3-2-2-9-3-4">
                <text:number>•</text:number>
                <text:p text:style-name="al">Het college kan, in bijzondere gevallen, een artikel of artikelen van deze verordening buiten toepassing laten of daarvan afwijken, met uitzondering van artikel 1, 2 en 10, indien de toepassing van deze verordening onevenredig bezwarend is voor de subsidieaanvrager of –ontvanger.</text:p>
              </text:list-item>
            </text:list>
          </text:section>
          <text:section text:name="artikel_id1-3-2-2-10" text:style-name="artikel">
            <text:p text:style-name="artikel_kop_titel"><text:span text:style-name="artikel_kop_label">Artikel</text:span> <text:span text:style-name="artikel_kop_nr">10.</text:span> Citeerartikel – Inwerkingtreding</text:p>
            <text:p text:style-name="al">Deze regeling kan worden aangehaald als “Subsidieregeling Urban Sport en Cultuur Nijmegen 2025”. Deze regeling treedt in werking op de dag na de bekendmaking, onder gelijktijdige intrekking van de Subsidieregeling Urban Sport en Cultuur Nijmegen 2024.</text:p>
          </text:section>
        </text:section>
        <text:section text:name="regeling-sluiting_id1-3-2-3" text:style-name="regeling-sluiting">
          <text:section text:name="ondertekening_id1-3-2-3-1">
            <text:p><text:span text:style-name="functie">Aldus vastgesteld in de vergadering van het college van burgemeester en wethouders van 25 maart 2025.</text:span></text:p>
            <text:p><text:span text:style-name="functie"/></text:p>
          </text:section>
          <text:section text:name="ondertekening_id1-3-2-3-2">
            <text:p><text:span text:style-name="functie"/></text:p>
            <text:p><text:span text:style-name="functie">De secretaris,</text:span></text:p>
            <text:p><text:span text:style-name="functie">A.P.W. van de Klift</text:span></text:p>
            <text:p><text:span text:style-name="functie"/></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0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 2019 (NKS 2019)]|[https://lokaleregelgeving.overheid.nl/CVDR612972/2</meta:user-defined>
    <meta:user-defined meta:name="DCTERMS.alternative">Subsidieregeling Urban Sport en Cultuur Nijmegen 2025</meta:user-defined>
    <dc:language>nl</dc:language>
    <meta:user-defined meta:name="OVERHEIDop.locatietype/OVERHEIDop.gebiedsmarkering">Gemeente</meta:user-defined>
    <meta:user-defined meta:name="DC.title">Subsidieregeling Urban Sport en Cultuur Nijmegen 2025</meta:user-defined>
    <meta:user-defined meta:name="DCTERMS.W3CDTF/DCTERMS.available">2025-04-01</meta:user-defined>
    <meta:user-defined meta:name="DCTERMS.W3CDTF/OVERHEIDop.jaargang">2025</meta:user-defined>
    <meta:user-defined meta:name="OVERHEIDop.publicationIssue">138057</meta:user-defined>
    <meta:user-defined meta:name="OVERHEIDop.betreftRegeling">CVDR737407_1</meta:user-defined>
    <meta:user-defined meta:name="xs:date/OVERHEIDop.startdatum">2025-04-02</meta:user-defined>
    <meta:user-defined meta:name="OVERHEIDop.GmbID/DC.identifier">gmb-2025-138057</meta:user-defined>
    <meta:user-defined meta:name="OVERHEIDop.versieInformatie"/>
  </office:meta>
</office:document-meta>
</file>