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ntjesdag waarbij het centrum gedeeltelijk afgesloten wordt op 14 juni 2025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26 maart 2025:</text:p>
            <text:p text:style-name="common-al">Het houden van Haantjesdag, 14 juni 2025, Dorpsstraat en Voorstraat, waarbij het centrum gedeeltelijk afgesloten wordt, Z.3487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80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8784</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aantjesdag waarbij het centrum gedeeltelijk afgesloten wordt op 14 juni 2025 aan Dorpsstraat en Voorstraat te Woudenberg</meta:user-defined>
    <meta:user-defined meta:name="DCTERMS.W3CDTF/DCTERMS.available">2025-04-01</meta:user-defined>
    <meta:user-defined meta:name="DCTERMS.W3CDTF/OVERHEIDop.jaargang">2025</meta:user-defined>
    <meta:user-defined meta:name="OVERHEIDop.publicationIssue">138055</meta:user-defined>
    <meta:user-defined meta:name="OVERHEIDop.GmbID/DC.identifier">gmb-2025-138055</meta:user-defined>
    <meta:user-defined meta:name="OVERHEIDop.versieInformatie"/>
  </office:meta>
</office:document-meta>
</file>