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kendmaking van voorgenomen tijdelijke verhuur van gemeentegronden nabij de Sportcentrumlaan te Sittar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of verhuren, gelegenheid moet bieden aan (potentiële) gegadigden om mee te dingen naar deze onroerende zaak, indien er meerdere gegadigden zijn voor de aankoop/huur van de desbetreffende onroerende zaak of redelijkerwijs te verwachten is dat er meerdere gegadigden zullen zijn. Dit houdt in dat het overheidslichaam de koper/huurd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huur. In dat geval moet het voornemen tot de een-op-een verkoop/huur wel (gemotiveerd) bekend worden gemaakt.</text:p>
            <text:p text:style-name="common-al">Voorgenomen verhuur van een perceel gemeentegrond door de gemeente Sittard-Geleen aan Fun Sensation B.V. t.b.v. het festival “Groove Garden”.</text:p>
            <text:p text:style-name="common-al">De gemeente Sittard-Geleen heeft het voornemen om het beschikbare terrein aan de Sportcentrumlaan te Sittard tijdelijk voor de periode van 5 mei 2025 tot en met 23 mei 2025 te verhuren: </text:p>
            <text:p text:style-name="common-al">
            <text:span text:style-name="nadrukvet">
              <text:span text:style-name="nadrukcur">Omvattende de deelpercelen, kadastraal bekend gemeente Sittard, sectie B, nummer 4745 (gedeeltelijk), 4798 (gedeeltelijk), 5009 (gedeeltelijk) en 5472 (gedeeltelijk), samen ter grootte van ca. 41.598 m².</text:span>
            </text:span>
          </text:p>
            <text:p text:style-name="common-al">
            <text:span text:style-name="nadrukvet">Motivering</text:span>
          </text:p>
            <text:p text:style-name="common-al">De gemeente Sittard-Geleen is van mening dat om de volgende reden Fun Sensation B.V. de enige gegadigden is om bovenvermelde percelen grond te huren: </text:p>
            <text:list text:style-name="id1-3-2-1-1-8">
              <text:list-item text:style-override="id1-3-2-1-1-8-1">
                <text:number>-</text:number>
                <text:p text:style-name="al"> door Fun Sensation B.V. zijn ter voorbereiding van het dance festival Groove Garden 2025 al de nodige voorbereidingen getroffen en (onderzoeks-)kosten gemaakt voor de benodigde vergunningen van de gemeente.</text:p>
              </text:list-item>
              <text:list-item text:style-override="id1-3-2-1-1-8-2">
                <text:number>-</text:number>
                <text:p text:style-name="al"> Het Groove Garden festival wordt jaarlijks sedert 2014 op deze locatie gehouden en Fun Sensation B.V. beschikt over aantoonbare ervaring met de organisatie van een dergelijk festival.</text:p>
              </text:list-item>
            </text:list>
            <text:p text:style-name="common-al">
            <text:span text:style-name="nadrukvet">Vervaltermijn </text:span>
          </text:p>
            <text:p text:style-name="common-al">De gemeente Sittard-Geleen zal 20 dagen na datum van publicatie van dit voornemen overgaan tot verhuur aan Fun Sensation B.V., tenzij voordien een kort geding tegen dit voornemen aanhangig wordt gemaakt bij de voorzieningenrechter van de rechtbank Limburg. Wij stellen het op prijs dat wij van u een kopie in ontvangst mogen nemen van uw verzoekschrift aan de gemeente via vastgoed@sittard-geleen.nl onder vermelding van “voornemen tot tijdelijke verhuur van gemeentegronden nabij de Sportcentrumlaan te Sittard”</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05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5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5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an voorgenomen tijdelijke verhuur van gemeentegronden nabij de Sportcentrumlaan te Sittard</meta:user-defined>
    <meta:user-defined meta:name="DCTERMS.W3CDTF/DCTERMS.available">2025-03-31</meta:user-defined>
    <meta:user-defined meta:name="DCTERMS.W3CDTF/OVERHEIDop.jaargang">2025</meta:user-defined>
    <meta:user-defined meta:name="OVERHEIDop.publicationIssue">138054</meta:user-defined>
    <meta:user-defined meta:name="OVERHEIDop.GmbID/DC.identifier">gmb-2025-138054</meta:user-defined>
    <meta:user-defined meta:name="OVERHEIDop.versieInformatie"/>
  </office:meta>
</office:document-meta>
</file>