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Merke Wytgaard aan de Buorren 44 (sportveld) in Wytgaard (APV-2025-0279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Merke Wytgaard aan de<text:span text:style-name="nadrukvet"/>Buorren 44 (sportveld) in Wytgaard. Het evenement is op 15 en 16 augustus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7-03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04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4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4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27913</meta:user-defined>
    <dc:language>nl</dc:language>
    <meta:user-defined meta:name="OVERHEIDop.locatietype/OVERHEIDop.gebiedsmarkering">Vlak</meta:user-defined>
    <meta:user-defined meta:name="DC.title">Verleende geluidsontheffing evenement voor Merke Wytgaard aan de Buorren 44 (sportveld) in Wytgaard (APV-2025-027913)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048</meta:user-defined>
    <meta:user-defined meta:name="OVERHEIDop.GmbID/DC.identifier">gmb-2025-138048</meta:user-defined>
    <meta:user-defined meta:name="OVERHEIDop.versieInformatie"/>
  </office:meta>
</office:document-meta>
</file>