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Facetbestemmingsplan woningsplitsing en verkamering Westerwolde” (NL.IMRO.1950.BP2311-vs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overeenkomstig artikel 3.8 van de Wet ruimtelijke ordening, bekend dat het bestemmingsplan ‘Facetbestemmingsplan Karakteristieke panden Westerwolde’ (NL.IMRO.1950.BP2204-vs01) met ingang van 27 maart 2025 gedurende zes weken ter inzage ligt.</text:p>
            <text:p text:style-name="common-al"/>
            <text:p text:style-name="common-al">
            <text:span text:style-name="nadrukvet">Beschrijving plan</text:span>
          </text:p>
            <text:p text:style-name="common-al">Uit de Omgevingsverordening provincie Groningen volgt dat het voor Groningse gemeenten verplicht is om karakteristieke en beeldbepalende gebouwen in het buitengebied te beschermen. De gemeente Westerwolde heeft ervoor gekozen om naast de karakteristieke panden in het buitengebied, ook de karakteristieke panden in de kernen (binnen de bebouwde kom) te beschermen. Met het voorliggende bestemmingsplan wordt deze bescherming planologisch geregeld.</text:p>
            <text:p text:style-name="common-al">Het bestemmingsplan is van toepassing op alle geldende bestemmingsplannen in de gemeente Westerwolde.</text:p>
            <text:p text:style-name="common-al"/>
            <text:p text:style-name="common-al">
            <text:span text:style-name="nadrukvet">Ter inzage</text:span>
          </text:p>
            <text:p text:style-name="common-al">Het bestemmingsplan en de bijbehorende stukken liggen van 27 maart 2025 tot en met 12 mei 2025 voor een ieder op de volgende wijze ter inzage:</text:p>
            <text:p text:style-name="common-al"/>
            <text:list text:style-name="id1-3-2-1-1-10">
              <text:list-item text:style-override="id1-3-2-1-1-10-1">
                <text:number>1.</text:number>
                <text:p text:style-name="al">tijdens de openingsuren in het gemeentehuis te Sellingen;</text:p>
              </text:list-item>
              <text:list-item text:style-override="id1-3-2-1-1-10-2">
                <text:number>2.</text:number>
                <text:p text:style-name="al">digitaal op <text:a xlink:href="http://www.omgevingswet.overheid.nl/regels-op-de-kaart/" xlink:type="simple">www.omgevingswet.overheid.nl/regels-op-de-kaart/</text:a>.</text:p>
                <text:p text:style-name="al"/>
              </text:list-item>
            </text:list>
            <text:p text:style-name="common-al">
            <text:span text:style-name="nadrukvet">Beroep</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Ingevolge artikel 3.8, lid 5 van de Wet ruimtelijke ordening treedt het besluit tot vaststelling van het wijzigingsplan in werking daags na afloop van de beroepstermijn.</text:p>
            <text:p text:style-name="common-al"/>
            <text:p text:style-name="common-al">
            <text:span text:style-name="nadrukvet">Voorlopige voorziening</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Indien het verzoek tijdens de beroepstermijn van het bestemmingsplan wordt ingediend, treedt het wijzigingsplan niet in werking voordat op het verzoek is beslist. Voor de behandeling van een verzoek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80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204-vs01</meta:user-defined>
    <meta:user-defined meta:name="OVERHEIDop.Plansoort/OVERHEIDop.plansoort">bestemmings- of omgevingsplan</meta:user-defined>
    <meta:user-defined meta:name="OVERHEIDop.referentienummer">Z/22/150641</meta:user-defined>
    <dc:language>nl</dc:language>
    <meta:user-defined meta:name="OVERHEIDop.locatietype/OVERHEIDop.gebiedsmarkering">Gemeente</meta:user-defined>
    <meta:user-defined meta:name="DC.title">Bestemmingsplan “Facetbestemmingsplan woningsplitsing en verkamering Westerwolde” (NL.IMRO.1950.BP2311-vs01)</meta:user-defined>
    <meta:user-defined meta:name="DCTERMS.W3CDTF/DCTERMS.available">2025-03-31</meta:user-defined>
    <meta:user-defined meta:name="DCTERMS.W3CDTF/OVERHEIDop.jaargang">2025</meta:user-defined>
    <meta:user-defined meta:name="OVERHEIDop.publicationIssue">138040</meta:user-defined>
    <meta:user-defined meta:name="OVERHEIDop.GmbID/DC.identifier">gmb-2025-138040</meta:user-defined>
    <meta:user-defined meta:name="OVERHEIDop.versieInformatie"/>
  </office:meta>
</office:document-meta>
</file>