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rgbraderie Schelfhorst, op de locatie Plein der Culturen, op 23 mei 2025, van 16:00 tot 18:00 uur, zaaknummer Z/25/239141.</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ingediend voor een evenementenvergunning voor Zorgbraderie Schelfhorst, op de locatie Plein der Culturen (parkeerplaats tussen winkelcentrum Schelfhorst en wijkcentrum De Schelf), op 23 mei 2025, van 16:00 tot 18:00 uur. De aanvraag is geregistreerd onder zaaknummer Z/25/239141.</text:p>
            <text:p text:style-name="common-al">
            <text:span text:style-name="nadrukondlijn">Omschrijving aanvraag evenementenvergunning</text:span>
          </text:p>
            <text:p text:style-name="common-al">- Aanvraag evenementenvergunning</text:p>
            <text:p text:style-name="common-al">- Naam evenement: Zorgbraderie Schelfhorst</text:p>
            <text:p text:style-name="common-al">- Locatie: Plein der Culturen, parkeerplaats tussen Winkelcentrum Schelfhorst en Wijkcentrum De Schelf</text:p>
            <text:p text:style-name="common-al">- Datum en tijdstip evenement: 23 mei 2025, van 16:00 tot 18:00 uur</text:p>
            <text:p text:style-name="common-al">- Opbouwen evenement: 23 mei 2025, 15:00 tot 16:00 uur</text:p>
            <text:p text:style-name="common-al">- Afbouwen evenement: 23 mei 2025, van 18:00 tot 19:00 uur</text:p>
            <text:p text:style-name="common-al">- Naam organisator: de heer B. Huisinga</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0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141</meta:user-defined>
    <meta:user-defined meta:name="DCTERMS.abstract">Zorgbraderie Schelfhorst Plein der culturen 2025</meta:user-defined>
    <dc:language>nl</dc:language>
    <meta:user-defined meta:name="OVERHEIDop.locatietype/OVERHEIDop.gebiedsmarkering">Punt</meta:user-defined>
    <meta:user-defined meta:name="DC.title">Aanvraag Evenementenvergunning Zorgbraderie Schelfhorst, op de locatie Plein der Culturen, op 23 mei 2025, van 16:00 tot 18:00 uur, zaaknummer Z/25/239141.</meta:user-defined>
    <meta:user-defined meta:name="DCTERMS.W3CDTF/DCTERMS.available">2025-03-31</meta:user-defined>
    <meta:user-defined meta:name="DCTERMS.W3CDTF/OVERHEIDop.jaargang">2025</meta:user-defined>
    <meta:user-defined meta:name="OVERHEIDop.publicationIssue">138036</meta:user-defined>
    <meta:user-defined meta:name="OVERHEIDop.GmbID/DC.identifier">gmb-2025-138036</meta:user-defined>
    <meta:user-defined meta:name="OVERHEIDop.versieInformatie"/>
  </office:meta>
</office:document-meta>
</file>