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t.b.v. nutsvoorzieningen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31 maart 2025 (reageren binnen 20 kalenderdagen)</text:p>
            <text:p text:style-name="al"/>
            <text:p text:style-name="al">Ingevolge het 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al">Gemeente Breda (‘de gemeente’) geeft in dat kader te kennen dat zij voornemens is om een deel van het perceel kadastraal bekend gemeente Ginneken sectie M, nummer 2931, ter grootte van ongeveer 16 m2, plaatselijk bekend Hofwijkstraat nabij nr. 29 te Breda te leveren aan Enexis ten behoeve van de uitbreiding van het elektriciteitsnetwerk. </text:p>
            <text:p text:style-name="tussenkopcur">Motivering</text:p>
            <text:p text:style-name="al">De gemeente acht het wenselijk dat het elektriciteitsnetwerk wordt uitgebreid, omdat daarmee de omliggende woningen van het verkochte perceel in Breda de mogelijkheid hebben en houden om gebruik te maken van een hoogwaardig elektriciteitsnetwerk. </text:p>
            <text:p text:style-name="al">Voor die uitbreiding is het nodig om een of meer nieuwe transformators te plaatsen. De gemeente gaat ervan uit dat Enexis de enige geïnteresseerde is om het elektriciteitsnetwerk uit te breiden in de gemeente nu Enexis de enige netbeheerder is in Noord Brabant. </text:p>
            <text:p text:style-name="al">Naar het oordeel van de gemeente is de beoogde gerechtigde de enige serieuze gegadigde die in aanmerking komt voor de hiervoor vermelde verkoop.</text:p>
            <text:p text:style-name="al"/>
            <text:p text:style-name="tussenkopcur">Vervaltermijn</text:p>
            <text:p text:style-name="al">Indien u zich niet kunt verenigen met deze voorgenomen verkoop door de gemeente, omdat u meent daarvoor zelf als gegadigde in aanmerking te komen en u bovendien daadwerkelijk in staat en bereid bent om het betreffende perceel onder marktconforme condities af te nemen van de gemeente, dan kunt u dat binnen 20 dagen na de datum van de onderhavige publicatie kenbaar maken. Dat kunt u alsdan doen door een kort geding procedure aanhangig te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03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3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3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Kennisgeving voornemen tot verkoop t.b.v. nutsvoorzieningen gemeente Breda</meta:user-defined>
    <meta:user-defined meta:name="DCTERMS.W3CDTF/DCTERMS.available">2025-03-31</meta:user-defined>
    <meta:user-defined meta:name="DCTERMS.W3CDTF/OVERHEIDop.jaargang">2025</meta:user-defined>
    <meta:user-defined meta:name="OVERHEIDop.publicationIssue">138030</meta:user-defined>
    <meta:user-defined meta:name="OVERHEIDop.GmbID/DC.identifier">gmb-2025-138030</meta:user-defined>
    <meta:user-defined meta:name="OVERHEIDop.versieInformatie"/>
  </office:meta>
</office:document-meta>
</file>