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uitvoeren van aanpassingen aan een pand, [DVT00E10819] Deventer E 10819, Nieuwe Markt 28 7411PC Devent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03-2025</text:p>
            <text:p text:style-name="common-al">
            <text:span text:style-name="nadrukvet">Locatie:</text:span> [DVT00E10819] Deventer E 10819, Nieuwe Markt 28 7411PC Deventer </text:p>
            <text:p text:style-name="common-al">
            <text:span text:style-name="nadrukvet">Zaakomschrijving:</text:span> het uitvoeren van aanpassingen aan een pand</text:p>
            <text:p text:style-name="common-al">
            <text:span text:style-name="nadrukvet">Zaaknummer:</text:span> Z2025-0000304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Rijksmonumentenactiviteit met betrekking tot een gebouwd of aangelegd monument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  <text:list-item text:style-override="id1-3-2-1-1-6-3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304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304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38028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028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028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3042</meta:user-defined>
    <meta:user-defined meta:name="DCTERMS.abstract">het uitvoeren van aanpassingen aan een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uitvoeren van aanpassingen aan een pand, [DVT00E10819] Deventer E 10819, Nieuwe Markt 28 7411PC Deventer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8028</meta:user-defined>
    <meta:user-defined meta:name="OVERHEIDop.GmbID/DC.identifier">gmb-2025-138028</meta:user-defined>
    <meta:user-defined meta:name="OVERHEIDop.versieInformatie"/>
  </office:meta>
</office:document-meta>
</file>