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Voltairestraat 103 - OMV.25.03.00385 - Sp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Voltairestraat 103, 3076TM, kappen van 1 boom. Het aanvraagformulier en situatietekening zijn als bijlage aan de publicatie toegevoegd (aanvraagdatum 27-03-2025, dossiernummer OMV.25.03.0038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02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2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2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Voltairestraat 103 - OMV.25.03.00385 - Spoed</meta:user-defined>
    <meta:user-defined meta:name="DCTERMS.W3CDTF/DCTERMS.available">2025-03-31</meta:user-defined>
    <meta:user-defined meta:name="DCTERMS.W3CDTF/OVERHEIDop.jaargang">2025</meta:user-defined>
    <meta:user-defined meta:name="OVERHEIDop.externeBijlage">25.03.00385 - aanvraag|exb-2025-11867</meta:user-defined>
    <meta:user-defined meta:name="OVERHEIDop.externeBijlage">25.03.00385 - tekening|exb-2025-11868</meta:user-defined>
    <meta:user-defined meta:name="OVERHEIDop.publicationIssue">138025</meta:user-defined>
    <meta:user-defined meta:name="OVERHEIDop.GmbID/DC.identifier">gmb-2025-138025</meta:user-defined>
    <meta:user-defined meta:name="OVERHEIDop.versieInformatie"/>
  </office:meta>
</office:document-meta>
</file>