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pgesteld voor het niet toepassen van een vetafscheider met slibvangput op de locatie H.W. Iordensweg 97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5</text:p>
            <text:p text:style-name="common-al">Kenmerk: Z2025-000006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9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0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95</meta:user-defined>
    <meta:user-defined meta:name="DCTERMS.abstract">H.W. Iordensweg 97, 7384AK Wilp</meta:user-defined>
    <dc:language>nl</dc:language>
    <meta:user-defined meta:name="OVERHEIDop.locatietype/OVERHEIDop.gebiedsmarkering">Punt</meta:user-defined>
    <meta:user-defined meta:name="DC.title">Maatwerkvoorschriften opgesteld voor het niet toepassen van een vetafscheider met slibvangput op de locatie H.W. Iordensweg 97, 7384AK Wil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22</meta:user-defined>
    <meta:user-defined meta:name="OVERHEIDop.GmbID/DC.identifier">gmb-2025-138022</meta:user-defined>
    <meta:user-defined meta:name="OVERHEIDop.versieInformatie"/>
  </office:meta>
</office:document-meta>
</file>