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 Oosterspaarn 74 2036MB Haarlem, Park Oosterspaarn 76 2036MB Haarlem, t.h.v. Park Oosterspaarn 74-76, 0392-2025-0014091, het realiseren van een dakopbouw met dakterrassen op het platte dak van het hoofdgebouw,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0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4091</meta:user-defined>
    <meta:user-defined meta:name="DCTERMS.abstract">het realiseren van een dakopbouw met dakterrassen op het platte dak van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Park Oosterspaarn 74 2036MB Haarlem, Park Oosterspaarn 76 2036MB Haarlem, t.h.v. Park Oosterspaarn 74-76, 0392-2025-0014091, het realiseren van een dakopbouw met dakterrassen op het platte dak van het hoofdgebouw, verzonden 27-03-2025</meta:user-defined>
    <meta:user-defined meta:name="DCTERMS.W3CDTF/DCTERMS.available">2025-03-31</meta:user-defined>
    <meta:user-defined meta:name="DCTERMS.W3CDTF/OVERHEIDop.jaargang">2025</meta:user-defined>
    <meta:user-defined meta:name="OVERHEIDop.publicationIssue">138021</meta:user-defined>
    <meta:user-defined meta:name="OVERHEIDop.GmbID/DC.identifier">gmb-2025-138021</meta:user-defined>
    <meta:user-defined meta:name="OVERHEIDop.versieInformatie"/>
  </office:meta>
</office:document-meta>
</file>