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een ontheffong vanhet geluid voor de werkzaamheden in de periode van 22 augustus tot 1 september 2025 langs de A12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4 maart 2025:</text:p>
            <text:p text:style-name="common-al">Ontheffing geluid voor werkzaamheden in de periode van 22 augustus – 1 september 2025 langs de A12, Z.34912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802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2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2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Melding voor het een ontheffong vanhet geluid voor de werkzaamheden in de periode van 22 augustus tot 1 september 2025 langs de A12 te Woudenberg</meta:user-defined>
    <meta:user-defined meta:name="DCTERMS.W3CDTF/DCTERMS.available">2025-04-01</meta:user-defined>
    <meta:user-defined meta:name="DCTERMS.W3CDTF/OVERHEIDop.jaargang">2025</meta:user-defined>
    <meta:user-defined meta:name="OVERHEIDop.publicationIssue">138020</meta:user-defined>
    <meta:user-defined meta:name="OVERHEIDop.GmbID/DC.identifier">gmb-2025-138020</meta:user-defined>
    <meta:user-defined meta:name="OVERHEIDop.versieInformatie"/>
  </office:meta>
</office:document-meta>
</file>