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rgbraderie Schelfhorst Plein der culturen 2025, op de locatie op 25-03-2025 00:00, zaaknummer Z/25/239141.</text:p>
      <text:section text:name="zakelijke-mededeling_id1-3-2" text:style-name="zakelijke-mededeling">
        <text:section text:name="zakelijke-mededeling-tekst_id1-3-2-1" text:style-name="zakelijke-mededeling-tekst">
          <text:section text:name="tekst_id1-3-2-1-1" text:style-name="tekst">
            <text:p text:style-name="common-al">Op 25-03-2025 is een aanvraag ingediend voor een evenementenvergunning voor Zorgbraderie Schelfhorst, op de locatie Plein der Culturen (parkeerplaats tussen winkelcentrum Schelfhorst en wijkcentrum De Schelf, op 23 mei 2025, van 16:00 tot 18:00 uur. De aanvraag is geregistreerd onder zaaknummer Z/25/239141.</text:p>
            <text:p text:style-name="common-al">
            <text:span text:style-name="nadrukondlijn">Omschrijving aanvraag evenementenvergunning</text:span>
          </text:p>
            <text:p text:style-name="common-al">- Aanvraag evenementenvergunning</text:p>
            <text:p text:style-name="common-al">- Naam evenement: Zorgbraderie Schelfhorst </text:p>
            <text:p text:style-name="common-al">- Locatie: Plein der Culturen, parkeerplaats tussen Winkelcentrum Schelfhorst en Wijkcentrum De Schelf</text:p>
            <text:p text:style-name="common-al">- Datum en tijdstip evenement: 23 mei 2025, van 16:00 tot 18:00 uur</text:p>
            <text:p text:style-name="common-al">- Opbouwen evenement: 23 mei 2025, 15:00 tot 16:00 uur</text:p>
            <text:p text:style-name="common-al">- Afbouwen evenement: 23 mei 2025, van 18:00 tot 19:00 uur</text:p>
            <text:p text:style-name="common-al">- Naam organisator: de heer B. Huisinga</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1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01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1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1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9141</meta:user-defined>
    <meta:user-defined meta:name="DCTERMS.abstract">Zorgbraderie Schelfhorst Plein der culturen 2025</meta:user-defined>
    <dc:language>nl</dc:language>
    <meta:user-defined meta:name="OVERHEIDop.locatietype/OVERHEIDop.gebiedsmarkering">Punt</meta:user-defined>
    <meta:user-defined meta:name="DC.title">Aanvraag Evenementenvergunning Zorgbraderie Schelfhorst Plein der culturen 2025, op de locatie op 25-03-2025 00:00, zaaknummer Z/25/239141.</meta:user-defined>
    <meta:user-defined meta:name="DCTERMS.W3CDTF/DCTERMS.available">2025-03-31</meta:user-defined>
    <meta:user-defined meta:name="DCTERMS.W3CDTF/OVERHEIDop.jaargang">2025</meta:user-defined>
    <meta:user-defined meta:name="OVERHEIDop.publicationIssue">138019</meta:user-defined>
    <meta:user-defined meta:name="OVERHEIDop.GmbID/DC.identifier">gmb-2025-138019</meta:user-defined>
    <meta:user-defined meta:name="OVERHEIDop.versieInformatie"/>
  </office:meta>
</office:document-meta>
</file>