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middenspanningstracé naar Sint Odiliënberg aan Maasbrachterweg te Sint Odil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Maasbrachterweg te Sint Odilënberg / Roerdalen / ingekomen 21 maart 2025 / het aanleggen van een Middenspanningstracé naar Sint Odiliënber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801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01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01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Aanvraag vergunning voor het aanleggen van een middenspanningstracé naar Sint Odiliënberg aan Maasbrachterweg te Sint Odilënberg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8012</meta:user-defined>
    <meta:user-defined meta:name="OVERHEIDop.GmbID/DC.identifier">gmb-2025-138012</meta:user-defined>
    <meta:user-defined meta:name="OVERHEIDop.versieInformatie"/>
  </office:meta>
</office:document-meta>
</file>