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het uiterlijk van de woning en vervangen van dak van de woning, waarbij kap gedeeltelijk plat is afgedekt, Linderteseweg 58 8106PB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3-2025</text:p>
            <text:p text:style-name="common-al">
            <text:span text:style-name="nadrukvet">Locatie:</text:span> Linderteseweg 58 8106PB Mariënheem, </text:p>
            <text:p text:style-name="common-al">
            <text:span text:style-name="nadrukvet">Zaakomschrijving:</text:span> het veranderen van het uiterlijk van de woning en vervangen van dak van de woning, waarbij kap gedeeltelijk plat is afgedekt</text:p>
            <text:p text:style-name="common-al">
            <text:span text:style-name="nadrukvet">Zaaknummer:</text:span> 0177ESUITE1817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817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817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801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1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181702025</meta:user-defined>
    <meta:user-defined meta:name="DCTERMS.abstract">het veranderen van het uiterlijk van de woning en vervangen van dak van de woning</meta:user-defined>
    <dc:language>nl</dc:language>
    <meta:user-defined meta:name="OVERHEIDop.locatietype/OVERHEIDop.gebiedsmarkering">Punt</meta:user-defined>
    <meta:user-defined meta:name="DC.title">Verleende omgevingsvergunning, het veranderen van het uiterlijk van de woning en vervangen van dak van de woning, waarbij kap gedeeltelijk plat is afgedekt, Linderteseweg 58 8106PB Mariënheem</meta:user-defined>
    <meta:user-defined meta:name="DCTERMS.W3CDTF/DCTERMS.available">2025-03-31</meta:user-defined>
    <meta:user-defined meta:name="DCTERMS.W3CDTF/OVERHEIDop.jaargang">2025</meta:user-defined>
    <meta:user-defined meta:name="OVERHEIDop.publicationIssue">138011</meta:user-defined>
    <meta:user-defined meta:name="OVERHEIDop.GmbID/DC.identifier">gmb-2025-138011</meta:user-defined>
    <meta:user-defined meta:name="OVERHEIDop.versieInformatie"/>
  </office:meta>
</office:document-meta>
</file>