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33 57, 8242 E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33 57, 8242 EP Lelystad, het veranderen van een gevelpaneel</text:span>
          </text:p>
            <text:p text:style-name="common-al">Wij hebben op 26 maart 2025 een aanvraag omgevingsvergunning ontvangen voor het veranderen van een gevelpaneel, op Punter 33 57, 8242 EP Lelystad. De aanvraag heeft dossiernummer 09957640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3-2025. De gemeente neemt daarover waarschijnlijk voor 21-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0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4088</meta:user-defined>
    <dc:language>nl</dc:language>
    <meta:user-defined meta:name="OVERHEIDop.locatietype/OVERHEIDop.gebiedsmarkering">Punt</meta:user-defined>
    <meta:user-defined meta:name="DC.title">Ontvangen aanvraag - Punter 33 57, 8242 EP Lelystad</meta:user-defined>
    <meta:user-defined meta:name="DCTERMS.W3CDTF/DCTERMS.available">2025-03-31</meta:user-defined>
    <meta:user-defined meta:name="DCTERMS.W3CDTF/OVERHEIDop.jaargang">2025</meta:user-defined>
    <meta:user-defined meta:name="OVERHEIDop.publicationIssue">138005</meta:user-defined>
    <meta:user-defined meta:name="OVERHEIDop.GmbID/DC.identifier">gmb-2025-138005</meta:user-defined>
    <meta:user-defined meta:name="OVERHEIDop.versieInformatie"/>
  </office:meta>
</office:document-meta>
</file>