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ienoord 500 Historische Borgdag op 5 juli 2025  - Nienoord 1 en rondom Leek</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Westerkwartier een aanvraag ontvangen voor het organiseren van een Nienoord 500 Historische Borgdag op 5 juli 2025 o.a. op locatie Nienoord 1 en rondom Leek. De aanvraag is geregistreerd onder zaaknummer 202501095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9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52</meta:user-defined>
    <dc:language>nl</dc:language>
    <meta:user-defined meta:name="OVERHEIDop.locatietype/OVERHEIDop.gebiedsmarkering">Punt</meta:user-defined>
    <meta:user-defined meta:name="DC.title">Ontvangst aanvraag: Evenementenvergunning - Het organiseren van een Nienoord 500 Historische Borgdag op 5 juli 2025  - Nienoord 1 en rondom Leek</meta:user-defined>
    <meta:user-defined meta:name="DCTERMS.W3CDTF/DCTERMS.available">2025-03-31</meta:user-defined>
    <meta:user-defined meta:name="DCTERMS.W3CDTF/OVERHEIDop.jaargang">2025</meta:user-defined>
    <meta:user-defined meta:name="OVERHEIDop.publicationIssue">137999</meta:user-defined>
    <meta:user-defined meta:name="OVERHEIDop.GmbID/DC.identifier">gmb-2025-137999</meta:user-defined>
    <meta:user-defined meta:name="OVERHEIDop.versieInformatie"/>
  </office:meta>
</office:document-meta>
</file>