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Alde Leije (HOR-2025-027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Alde Leije (2025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Alde Leije op het sportveld in Alde Leije. Het evenement is van 4 t/m 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7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981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Alde Leije (HOR-2025-027981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98</meta:user-defined>
    <meta:user-defined meta:name="OVERHEIDop.GmbID/DC.identifier">gmb-2025-137998</meta:user-defined>
    <meta:user-defined meta:name="OVERHEIDop.versieInformatie"/>
  </office:meta>
</office:document-meta>
</file>