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eteorenweg over de Coentunnel en aansluiting met Toetsenbo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de weg als onderdeel van de Dam tot Dam fiets- en voetgangersroute</text:p>
            <text:p text:style-name="common-al">Besluit: </text:p>
            <text:p text:style-name="common-al">Besluit verzonden op: 26-03-2025</text:p>
            <text:p text:style-name="common-al">Zaakadres: Meteorenweg over de Coentunnel en aansluiting met Toetsenbordweg</text:p>
            <text:p text:style-name="common-al">Zaaknummer: Z2024-033963</text:p>
            <text:p text:style-name="common-al">DSO-nummer: 2024102400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96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9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963</meta:user-defined>
    <meta:user-defined meta:name="DCTERMS.abstract">herinrichten van de weg als onderdeel van de Dam tot Dam fiets- en voetgangersrou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Meteorenweg over de Coentunnel en aansluiting met Toetsenbordwe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96</meta:user-defined>
    <meta:user-defined meta:name="OVERHEIDop.GmbID/DC.identifier">gmb-2025-137996</meta:user-defined>
    <meta:user-defined meta:name="OVERHEIDop.versieInformatie"/>
  </office:meta>
</office:document-meta>
</file>