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in totaal 39 woningen aan Van Goghlaan, Mesdaglaan, Vermeerlaan en Van Ostadelaan te Woudenberg</text:p>
      <text:section text:name="zakelijke-mededeling_id1-3-2" text:style-name="zakelijke-mededeling">
        <text:section text:name="zakelijke-mededeling-tekst_id1-3-2-1" text:style-name="zakelijke-mededeling-tekst">
          <text:section text:name="tekst_id1-3-2-1-1" text:style-name="tekst">
            <text:p text:style-name="common-al">21 maart 2025:</text:p>
            <text:p text:style-name="common-al">Het verduurzamen van in totaal 39 woningen aan de <text:span text:style-name="nadrukvet">Van Goghlaan, Mesdaglaan, </text:span></text:p>
            <text:p text:style-name="common-al">
            <text:span text:style-name="nadrukvet">Vermeerlaan en Van Ostadelaan</text:span>, Z.34804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799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9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9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04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duurzamen van in totaal 39 woningen aan Van Goghlaan, Mesdaglaan, Vermeerlaan en Van Ostadelaan te Woudenberg</meta:user-defined>
    <meta:user-defined meta:name="DCTERMS.W3CDTF/DCTERMS.available">2025-04-01</meta:user-defined>
    <meta:user-defined meta:name="DCTERMS.W3CDTF/OVERHEIDop.jaargang">2025</meta:user-defined>
    <meta:user-defined meta:name="OVERHEIDop.publicationIssue">137994</meta:user-defined>
    <meta:user-defined meta:name="OVERHEIDop.GmbID/DC.identifier">gmb-2025-137994</meta:user-defined>
    <meta:user-defined meta:name="OVERHEIDop.versieInformatie"/>
  </office:meta>
</office:document-meta>
</file>