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aan Hamelendijk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6 bomen aan Hamelendijk in Reusel. Het kenmerk van de gemeente voor deze zaak is 166749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799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4981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6 bomen aan Hamelendijk in Reus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92</meta:user-defined>
    <meta:user-defined meta:name="OVERHEIDop.GmbID/DC.identifier">gmb-2025-137992</meta:user-defined>
    <meta:user-defined meta:name="OVERHEIDop.versieInformatie"/>
  </office:meta>
</office:document-meta>
</file>