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sstraat 37-H 101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door het vervangen van de kelderbak en het verplaatsen van de trap van de kelder naar de begane grond met behoud .........</text:p>
            <text:p text:style-name="common-al">Besluit: verleend</text:p>
            <text:p text:style-name="common-al">Besluit verzonden op: 26-03-2025</text:p>
            <text:p text:style-name="common-al">Zaakadres: Koningsstraat 37-H 1011ET Amsterdam</text:p>
            <text:p text:style-name="common-al">Zaaknummer: Z2024-033306</text:p>
            <text:p text:style-name="common-al">DSO-nummer: 2024101802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330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99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306</meta:user-defined>
    <meta:user-defined meta:name="DCTERMS.abstract">herstellen van de fundering door het vervangen van de kelderbak en het verplaatsen van de trap van de kelder naar de begane grond met behoud 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sstraat 37-H 1011ET Amsterdam</meta:user-defined>
    <meta:user-defined meta:name="DCTERMS.W3CDTF/DCTERMS.available">2025-03-31</meta:user-defined>
    <meta:user-defined meta:name="DCTERMS.W3CDTF/OVERHEIDop.jaargang">2025</meta:user-defined>
    <meta:user-defined meta:name="OVERHEIDop.externeBijlage">VTH_202503_GFO_ZAKEN_126236991_25032025102309474|exb-2025-11863</meta:user-defined>
    <meta:user-defined meta:name="OVERHEIDop.externeBijlage">VTH_202503_GFO_ZAKEN_126236991_Samenvatting 006|exb-2025-11864</meta:user-defined>
    <meta:user-defined meta:name="OVERHEIDop.publicationIssue">137991</meta:user-defined>
    <meta:user-defined meta:name="OVERHEIDop.GmbID/DC.identifier">gmb-2025-137991</meta:user-defined>
    <meta:user-defined meta:name="OVERHEIDop.versieInformatie"/>
  </office:meta>
</office:document-meta>
</file>