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Wytemaweg 10 - OMV.25.03.00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Wytemaweg 10, 3015CN, kappen van 3 bomen. Het aanvraagformulier en foto zijn als bijlage aan de publicatie toegevoegd (aanvraagdatum 27-03-2025, dossiernummer OMV.25.03.0038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799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9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9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Wytemaweg 10 - OMV.25.03.00387</meta:user-defined>
    <meta:user-defined meta:name="DCTERMS.W3CDTF/DCTERMS.available">2025-03-31</meta:user-defined>
    <meta:user-defined meta:name="DCTERMS.W3CDTF/OVERHEIDop.jaargang">2025</meta:user-defined>
    <meta:user-defined meta:name="OVERHEIDop.externeBijlage">25.03.00387 - aanvraag|exb-2025-11861</meta:user-defined>
    <meta:user-defined meta:name="OVERHEIDop.externeBijlage">25.03.00387 - foto|exb-2025-11862</meta:user-defined>
    <meta:user-defined meta:name="OVERHEIDop.publicationIssue">137990</meta:user-defined>
    <meta:user-defined meta:name="OVERHEIDop.GmbID/DC.identifier">gmb-2025-137990</meta:user-defined>
    <meta:user-defined meta:name="OVERHEIDop.versieInformatie"/>
  </office:meta>
</office:document-meta>
</file>