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laan 56, 2596 AR 's-Gravenhage, Jozef Israëlslaan 56A, 259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ken 126 - 167 cm), staande op het achtererf van de percelen</text:p>
            <text:p text:style-name="common-al"/>
            <text:p text:style-name="common-al">Ons kenmerk: VTH2025-182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laan 56, 2596 AR 's-Gravenhage, Jozef Israëlslaan 56A, 259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295</meta:user-defined>
    <meta:user-defined meta:name="DCTERMS.abstract">het kappen van 2 bomen (stamomtrekken 126 - 167 cm), staande op het achtererf van de perc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ozef Israëlslaan 56, 2596 AR 's-Gravenhage, Jozef Israëlslaan 56A, 2596 AR 's-Gravenha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99</meta:user-defined>
    <meta:user-defined meta:name="OVERHEIDop.GmbID/DC.identifier">gmb-2025-13799</meta:user-defined>
    <meta:user-defined meta:name="OVERHEIDop.versieInformatie"/>
  </office:meta>
</office:document-meta>
</file>