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door een gevelkozijn aan Jac. P. Thijsselaan 26 2341P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 P. Thijsselaan 26, 2341PC Oegstgeest - vervangen van de garagedeur door een gevelkozijn (27-03-2025/ Z/25/21055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79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550</meta:user-defined>
    <meta:user-defined meta:name="DCTERMS.abstract">het vervangen van de garagedeur door een gevelkozij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garagedeur door een gevelkozijn aan Jac. P. Thijsselaan 26 2341PC Oegstgeest</meta:user-defined>
    <meta:user-defined meta:name="DCTERMS.W3CDTF/DCTERMS.available">2025-03-31</meta:user-defined>
    <meta:user-defined meta:name="DCTERMS.W3CDTF/OVERHEIDop.jaargang">2025</meta:user-defined>
    <meta:user-defined meta:name="OVERHEIDop.externeBijlage">OEGSTGEEST_202503_GFO_ZAKEN_820625_Jac. P. Thij...|exb-2025-11860</meta:user-defined>
    <meta:user-defined meta:name="OVERHEIDop.publicationIssue">137989</meta:user-defined>
    <meta:user-defined meta:name="OVERHEIDop.GmbID/DC.identifier">gmb-2025-137989</meta:user-defined>
    <meta:user-defined meta:name="OVERHEIDop.versieInformatie"/>
  </office:meta>
</office:document-meta>
</file>