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en splitsen van het gebouw , Dalstraat 2, Kerkstraat 68 en 70, Lambert Goofersstraat 1 en 3 Weert (v)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transformeren en splitsen van het gebouw  op locatie Dalstraat 2, Kerkstraat 68 en 70, Lambert Goofersstraat 1 en 3 Weert (v).</text:p>
            <text:p text:style-name="common-al">De omgevingsvergunning is geregistreerd onder zaaknummer Z2024-00002915. Het besluit is op 27 maart 2025 genomen en bekend gemaakt (verzonden) aan de aanvrage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 AZ Weert.</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9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15</meta:user-defined>
    <meta:user-defined meta:name="DCTERMS.abstract">Betreft:  Besluit op locatie Dalstraat 2, Kerkstraat 68 en 70, Lambert Goofersstraat 1 en 3 Weert (v)</meta:user-defined>
    <dc:language>nl</dc:language>
    <meta:user-defined meta:name="DC.title">Toestemming voor het transformeren en splitsen van het gebouw , Dalstraat 2, Kerkstraat 68 en 70, Lambert Goofersstraat 1 en 3 Weert (v) (BOPA)</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57</meta:user-defined>
    <meta:user-defined meta:name="OVERHEIDop.publicationIssue">137984</meta:user-defined>
    <meta:user-defined meta:name="OVERHEIDop.GmbID/DC.identifier">gmb-2025-137984</meta:user-defined>
    <meta:user-defined meta:name="OVERHEIDop.versieInformatie"/>
  </office:meta>
</office:document-meta>
</file>