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01013</text:p>
            <text:p text:style-name="common-al">Adres:   Breda International Airport, Pastoor van Breugelstraat 93 Bosschenhoofd  </text:p>
            <text:p text:style-name="common-al">Evenement:  Free Your Mind Kingsday op 26-04-2025</text:p>
            <text:p text:style-name="common-al">verzenddatum: 27-03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79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1013</meta:user-defined>
    <meta:user-defined meta:name="DCTERMS.abstract">evenementenvergunning voor  Free Your Mind Kingsday op 26-04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81</meta:user-defined>
    <meta:user-defined meta:name="OVERHEIDop.GmbID/DC.identifier">gmb-2025-137981</meta:user-defined>
    <meta:user-defined meta:name="OVERHEIDop.versieInformatie"/>
  </office:meta>
</office:document-meta>
</file>