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rienden van Meppel LIVE op 29 en 30 maart 2025, Grote- of Mariake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Vrienden van Meppel LIVE op 29 en 30 maart 2025 in de Grote- of Mariake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5-01-2025. We nemen waarschijnlijk voor 02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9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253938</meta:user-defined>
    <dc:language>nl</dc:language>
    <meta:user-defined meta:name="OVERHEIDop.locatietype/OVERHEIDop.gebiedsmarkering">Punt</meta:user-defined>
    <meta:user-defined meta:name="DC.title">Aanvraag Evenementenvergunning, Vrienden van Meppel LIVE op 29 en 30 maart 2025, Grote- of Mariakerk te Meppe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98</meta:user-defined>
    <meta:user-defined meta:name="OVERHEIDop.GmbID/DC.identifier">gmb-2025-13798</meta:user-defined>
    <meta:user-defined meta:name="OVERHEIDop.versieInformatie"/>
  </office:meta>
</office:document-meta>
</file>