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Aanwijzingsbesluit Parkeren 2025.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artikel 225 van de Gemeentewet en de artikelen 2, 6, 8, 9 en 10 van de geldende Verordening Parkeerbelastingen en artikel 2 van de geldende Parkeerverordening Hilversum,</text:p>
            <text:p text:style-name="al"/>
            <text:p text:style-name="al">besluiten:</text:p>
            <text:p text:style-name="al"/>
            <text:p text:style-name="al">Vast te stellen het “1e Wijziging Aanwijzingsbesluit Parkeren 2025” met daarin de aanwijzing waar en het tijdstip waarop tegen betaling van parkeerbelasting mag worden geparkeerd:</text:p>
            <text:p text:style-name="al"/>
            <text:p text:style-name="al">
            <text:span text:style-name="nadrukvet">Artikel 1: Betaald parkeren</text:span>
          </text:p>
            <text:p text:style-name="al">1. Als plaatsen waarop slechts tegen betaling van belasting, zoals bedoeld in artikel 2 onder b</text:p>
            <text:p text:style-name="al">van de geldende Verordening Parkeerbelastingen, mag worden geparkeerd, worden aangewezen de plaatsen en tijdstippen zoals aangegeven:</text:p>
            <text:p text:style-name="al">• In de bij dit besluit behorende Bijlage 1: “Situatiekaart Betaald en Vergunningparkeren”</text:p>
            <text:p text:style-name="al">• In de bij dit besluit behorende Bijlage 2: “Stratentabel Betaald en Vergunningparkeren”</text:p>
            <text:p text:style-name="al">• Bij de parkeerapparatuur</text:p>
            <text:p text:style-name="al">2. In afwijking van het 1e lid, zijn de volgende straten en terreinen gereserveerd voor uitsluitend vergunninghouders, exclusief marktvergunninghouders. Geldend van maandag t/m zaterdag van 09:00 t/m 24:00 uur en op zondag van 12:00 tot 24:00 uur:</text:p>
            <text:p text:style-name="al">• Anthonius Brouwerstraat</text:p>
            <text:p text:style-name="al">• Schapenstraat</text:p>
            <text:p text:style-name="al">• Nieuwe Doelenstraat</text:p>
            <text:p text:style-name="al">• Oude Doelen</text:p>
            <text:p text:style-name="al"/>
            <text:p text:style-name="al">
            <text:span text:style-name="nadrukvet">Artikel 2: </text:span>
            <text:span text:style-name="nadrukvet">Vergunningparkeren</text:span>
          </text:p>
            <text:p text:style-name="al">1. Als plaatsen waar mag worden geparkeerd met een vergunning, zoals bedoeld in artikel 2 onder b van de geldende Verordening Parkeerbelastingen, worden aangewezen de plaatsen en tijdstippen zoals aangegeven: </text:p>
            <text:p text:style-name="al">• In de bij dit besluit behorende Bijlage 1: “Situatiekaart Betaald en Vergunningparkeren”</text:p>
            <text:p text:style-name="al">• In de bij dit besluit behorende Bijlage 2: “Stratentabel Betaald en Vergunningparkeren”</text:p>
            <text:p text:style-name="al">• Bij de parkeerapparatuur</text:p>
            <text:p text:style-name="al">2. In aanvulling op het 1e lid geldt medegebruik voor marktvergunninghouders op woensdag en zaterdag van 05:00 tot 18:00 uur:</text:p>
            <text:p text:style-name="al">• Langgewenst, parkeerterrein (inclusief grote voertuigen)</text:p>
            <text:p text:style-name="al">• Melkpad 35, parkeerterrein</text:p>
            <text:p text:style-name="al">• Melkpad/Hoge Naarderweg, parkeerterrein (inclusief grote voertuigen)</text:p>
            <text:p text:style-name="al">• Dudokpark tussen Hoge Naarderweg en Oude Enghweg</text:p>
            <text:p text:style-name="al"/>
            <text:p text:style-name="al">
            <text:span text:style-name="nadrukvet">Artikel 3: Winkelstraten</text:span>
          </text:p>
            <text:p text:style-name="al">1. In de aangewezen winkelstraten geldt er gedurende de winkelvenstertijden enkel betaald parkeren. Buiten de vastgestelde winkelvenstertijden geldt betaald parkeren met mede gebruik van vergunninghouders in de winkelstraten. De winkelvenstertijden zijn: maandag tot en met zaterdag van 09:00 t/m 18:00 uur, koopavond van 18:00 uur t/m 21:00 uur en koopzondagen van 12:00 t/m 18:00 uur.</text:p>
            <text:p text:style-name="al">2. De winkelstraten worden weergegeven in de kaart in Bijlage 1: “Situatiekaart Betaald Vergunningparkeren”.</text:p>
            <text:p text:style-name="al"/>
            <text:p text:style-name="al">
            <text:span text:style-name="nadrukvet">Artikel 4: Uitwijkmogelijkheden </text:span>
          </text:p>
            <text:p text:style-name="al">1. Vergunninghouders hebben de mogelijkheid om met hun parkeervergunning uit te wijken naar de naastgelegen (aangrenzende) zones:</text:p>
            <text:p text:style-name="al">a. Vergunninghouders met parkeervergunning Centrum mogen uitwijken naar gebieden Raadhuis, Noord, Oost en Zuid.</text:p>
            <text:p text:style-name="al">b. Vergunninghouders met parkeervergunning Noord mogen uitwijken naar gebieden Raadhuis en Oost.</text:p>
            <text:p text:style-name="al">c. Vergunninghouders met parkeervergunning Oost mogen uitwijken naar gebieden Noord en Sportpark.</text:p>
            <text:p text:style-name="al">d. Vergunninghouders met parkeervergunning Sportpark mogen uitwijken naar gebieden Oost en Zuid.</text:p>
            <text:p text:style-name="al">e. Vergunninghouders met parkeervergunning Zuid mogen uitwijken naar gebieden Sportpark en Oude Haven.</text:p>
            <text:p text:style-name="al">f. Vergunninghouders met parkeervergunning Oude Haven mogen uitwijken naar gebieden Zuid en Raadhuis.</text:p>
            <text:p text:style-name="al">g. Vergunninghouders met parkeervergunning Raadhuis mogen uitwijken naar gebieden Noord en Oude Haven. </text:p>
            <text:p text:style-name="al">2. Vergunninghouders van het parkeergebied Bedrijventerrein hebben geen mogelijkheid om met hun parkeervergunning uit te wijken naar de naastgelegen (aangrenzende) gebieden. Andersom hebben vergunninghouders van aangrenzende (naastgelegen) gebieden ook geen mogelijkheid om met hun parkeervergunning uit te wijken naar parkeergebied Bedrijventerrein.</text:p>
            <text:p text:style-name="al"/>
            <text:p text:style-name="al">
            <text:span text:style-name="nadrukvet">Artikel 5: Vergunningenplafond</text:span>
          </text:p>
            <text:p text:style-name="al">1. Voor de combinatievergunning voor het centrumgebied is het plafond 50 vergunningen.</text:p>
            <text:p text:style-name="al">2. Voor de overige vergunningen geldt per zone een maximum gelijk aan het beschikbaar aantal parkeerplaatsen in het betreffende gebied. </text:p>
            <text:p text:style-name="al"/>
            <text:p text:style-name="al">
            <text:span text:style-name="nadrukvet">Artikel 6: Tijden Parkeerregulering</text:span>
          </text:p>
            <text:p text:style-name="al">1. Op de volgende tijdstippen zijn betaald parkeren en vergunning parkeren, zoals bedoeld</text:p>
            <text:p text:style-name="al">in artikel 2 van de geldende Verordening Parkeerbelastingen, van toepassing: maandag tot en met zaterdag tussen 09:00 en 24:00 uur (officiële feestdagen uitgezonderd).</text:p>
            <text:p text:style-name="al">2. In afwijking van het 1e lid is voor het parkeergebied Centrum op de volgende tijdstippen betaald parkeren en vergunning parkeren, zoals bedoeld in artikel 2 van de geldende Verordening Parkeerbelastingen van toepassing: maandag tot en met zaterdag tussen 09:00 en 24:00 uur en op zondagen.</text:p>
            <text:p text:style-name="al">3. In afwijking van het 1e lid is voor het parkeergebied Bedrijventerrein op de volgende tijdstippen betaald parkeren en vergunning parkeren, zoals bedoeld in artikel 2 van de geldende Verordening Parkeerbelastingen van toepassing: </text:p>
            <text:p text:style-name="al">Zondag: 21:00 tot en met 24:00;</text:p>
            <text:p text:style-name="al">Maandag tot en met donderdag: 00:00 tot en met 07.00 en 21:00 tot en met 24:00;</text:p>
            <text:p text:style-name="al">Vrijdag: 00.00 tot en met 07.00. </text:p>
            <text:p text:style-name="al">Met uitzondering van officiële feestdagen.</text:p>
            <text:p text:style-name="al"/>
            <text:p text:style-name="al">
            <text:span text:style-name="nadrukvet">Artikel 7: Progressief tarief</text:span>
          </text:p>
            <text:p text:style-name="al">1. In de volgende straten geldt het progressief parkeertarief, zoals bedoeld in de geldende Verordening Parkeerbelasting, na 1 uur gedurende de geldende parkeertijden: </text:p>
            <text:p text:style-name="al">a. Centrumgebied zoals aangewezen als centrum in bijlage 1;</text:p>
            <text:p text:style-name="al">b. Naarderstraat en Koninginneweg zoals aangewezen als winkelstraat in bijlage 1; en</text:p>
            <text:p text:style-name="al">c. De ’s-Gravelandseweg, t.h.v. Kerkplein, zoals aangewezen als winkelstraat in bijlage 1.</text:p>
            <text:p text:style-name="al">2. In de volgende straten geldt het progressief parkeertarief, zoals bedoeld in de geldende Verordening Parkeerbelasting, na 2 uur gedurende de geldende parkeertijden: </text:p>
            <text:p text:style-name="al">a. De Gijsbrecht van Amstelstraat en Hilvertsweg zoals aangewezen als winkelstraat in bijlage 1; en</text:p>
            <text:p text:style-name="al">b. De Emmastraat zoals aangewezen als winkelstraat in bijlage 1.</text:p>
            <text:p text:style-name="al">3. In de volgende straten geldt het progressief parkeertarief, zoals bedoeld in de geldende Verordening Parkeerbelasting, na 3 uur gedurende geldende parkeertijden: De Havenstraat zoals aangewezen als winkelstraat in bijlage 1.</text:p>
            <text:p text:style-name="al">4. In afwijking van het 1e lid sub c en het 2e lid sub b, geldt het progressief tarief tot 17:00 uur. </text:p>
            <text:p text:style-name="al"/>
            <text:p text:style-name="al"/>
            <text:p text:style-name="al">
            <text:span text:style-name="nadrukvet">Artikel 8: Wijze betaling</text:span>
          </text:p>
            <text:p text:style-name="al">1. Ter zake van betaald parkeren conform artikel 1 van dit besluit, geschiedt het in werking stellen van de parkeerapparatuur door middel van pinnen of middels een mobiele telefoon of computer (belparkeren).</text:p>
            <text:p text:style-name="al">2. Het saldo op de gebruikte pinpas dient ten minste zo groot te zijn als nodig is om de gewenste parkeerduur te kunnen parkeren.</text:p>
            <text:p text:style-name="al">3. Het, na inwerkinstelling, door de parkeerapparatuur afgegeven parkeerkaartje dient met tijdsaanduiding aan de bovenzijde op een van buitenaf duidelijke leesbare plaats achter de voorruit van het voertuig te worden aangebracht. </text:p>
            <text:p text:style-name="al">4. In afwijking van het 3e lid , kan er bij voldoening van de parkeerbelasting, het kenteken worden opgegeven van het te parkeren voertuig en worden de overige voorschriften die op of bij de parkeerapparatuur staan vermeld of uit de parkeerapparatuur blijken, in acht genomen. </text:p>
            <text:p text:style-name="al">5. Voldoening van de parkeerbelasting, als vermeld in artikel 2 van de geldende Verordening Parkeerbelastingen, door middel van het inwerking stellen van parkeerapparatuur middels een daarvoor ingerichte camera, mobiele telefoon of computer moet geschieden met inachtneming van de voorschriften die bij de verstrekking van of het toestaan van deze apparatuur werden gesteld.</text:p>
            <text:p text:style-name="al">6. Als de parkeerapparatuur in werking wordt gesteld middels een mobiele telefoon of computer (belparkeren) dan geschiedt betaling per minuut.</text:p>
            <text:p text:style-name="al"/>
            <text:p text:style-name="al">
            <text:span text:style-name="nadrukvet">Artikel 9: Inwerkingtreding en citeertitel</text:span>
          </text:p>
            <text:p text:style-name="al">1. Dit besluit treedt in werking op de eerste dag na die van bekendmaking en is vanaf 1 mei 2025 van toepassing.</text:p>
            <text:p text:style-name="al">2. Het besluit “Aanwijzingsbesluit Parkeren 2025” wordt met ingang van 1 mei 2025 ingetrokken.</text:p>
            <text:p text:style-name="al">3. Dit besluit kan worden aangehaald als “1e Wijziging Aanwijzingsbesluit Parkeren 2025”</text:p>
            <text:p text:style-name="al"/>
            <text:p text:style-name="al"/>
            <text:p text:style-name="al">Hilversum, 25 februari 2025</text:p>
            <text:p text:style-name="al">de gemeentesecretaris, de burgemeester,</text:p>
            <text:p text:style-name="al"/>
            <text:p text:style-name="al">mr. C.P. Torres Barrera dr. ir. G.M. van den Top</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1e Wijziging Aanwijzingsbesluit Parkeren 2025. Hilversum</meta:user-defined>
    <meta:user-defined meta:name="DCTERMS.W3CDTF/DCTERMS.available">2025-03-31</meta:user-defined>
    <meta:user-defined meta:name="OVERHEIDop.externeBijlage">Situatiekaart Betaald en Vergunningparkeren|exb-2025-11855</meta:user-defined>
    <meta:user-defined meta:name="OVERHEIDop.externeBijlage">Stratentabel Betaald en Vergunningparkeren|exb-2025-11856</meta:user-defined>
    <meta:user-defined meta:name="DCTERMS.W3CDTF/OVERHEIDop.jaargang">2025</meta:user-defined>
    <meta:user-defined meta:name="OVERHEIDop.publicationIssue">137977</meta:user-defined>
    <meta:user-defined meta:name="OVERHEIDop.betreftRegeling">CVDR737404_1</meta:user-defined>
    <meta:user-defined meta:name="OVERHEIDop.GmbID/DC.identifier">gmb-2025-137977</meta:user-defined>
    <meta:user-defined meta:name="xs:date/OVERHEIDop.startdatum">2025-05-01</meta:user-defined>
    <meta:user-defined meta:name="OVERHEIDop.versieInformatie"/>
  </office:meta>
</office:document-meta>
</file>