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realiseren van een afzinkkelder, Zeelsterstraat 59C 5652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311 </text:p>
            <text:p text:style-name="common-al"> Omschrijving: het realiseren van een afzinkkeld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59C 5652E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3-2025 </text:p>
            <text:p text:style-name="common-al"> Heeft u direct belang bij deze beslissing? Dan kunt u binnen zes weken, na 27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97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7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7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311</meta:user-defined>
    <meta:user-defined meta:name="DCTERMS.abstract">het realiseren van een afzinkkelder</meta:user-defined>
    <dc:language>nl</dc:language>
    <meta:user-defined meta:name="OVERHEIDop.locatietype/OVERHEIDop.gebiedsmarkering">Punt</meta:user-defined>
    <meta:user-defined meta:name="DC.title">Besluit op aanvraag: het realiseren van een afzinkkelder, Zeelsterstraat 59C 5652EB Ein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76</meta:user-defined>
    <meta:user-defined meta:name="OVERHEIDop.GmbID/DC.identifier">gmb-2025-137976</meta:user-defined>
    <meta:user-defined meta:name="OVERHEIDop.versieInformatie"/>
  </office:meta>
</office:document-meta>
</file>