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Ontheffing art.35 uitvoering KDO 5-6-2025 op de locatie Sporthal Bakwetering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27-03-2025 een besluit genomen op de aanvraag met zaaknummer 19311557774 voor Ontheffing art.35 uitvoering KDO 5-6-2025 op de locatie Sporthal Bakwetering Lekkerkerk.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37975</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975</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975</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557774</meta:user-defined>
    <dc:language>nl</dc:language>
    <meta:user-defined meta:name="OVERHEIDop.locatietype/OVERHEIDop.gebiedsmarkering">Vlak</meta:user-defined>
    <meta:user-defined meta:name="DC.title">Kennisgeving besluit op aanvraag voor Ontheffing art.35 uitvoering KDO 5-6-2025 op de locatie Sporthal Bakwetering Lekkerkerk</meta:user-defined>
    <meta:user-defined meta:name="DCTERMS.W3CDTF/DCTERMS.available">2025-03-31</meta:user-defined>
    <meta:user-defined meta:name="DCTERMS.W3CDTF/OVERHEIDop.jaargang">2025</meta:user-defined>
    <meta:user-defined meta:name="OVERHEIDop.publicationIssue">137975</meta:user-defined>
    <meta:user-defined meta:name="OVERHEIDop.GmbID/DC.identifier">gmb-2025-137975</meta:user-defined>
    <meta:user-defined meta:name="OVERHEIDop.versieInformatie"/>
  </office:meta>
</office:document-meta>
</file>